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6" svg:font-family="Arial6"/>
    <style:font-face style:name="Arial31" svg:font-family="Arial31"/>
    <style:font-face style:name="Arial5" svg:font-family="Arial5"/>
    <style:font-face style:name="Arial21" svg:font-family="Arial21"/>
    <style:font-face style:name="Arial1" svg:font-family="Arial1"/>
    <style:font-face style:name="Arial" svg:font-family="Arial"/>
    <style:font-face style:name="Arial2" svg:font-family="Arial2"/>
    <style:font-face style:name="Arial4" svg:font-family="Arial4"/>
    <style:font-face style:name="Liberation Sans" svg:font-family="&quot;Liberation Sans&quot;"/>
    <style:font-face style:name="Calibri" svg:font-family="Calibri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_1043__1080__1087__1077__1088__1089__1089__1099__1083__1082__1072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4" style:font-name-asian="Arial4" style:font-name-complex="Arial4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4" style:font-name-asian="Arial4" style:font-name-complex="Arial4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5" style:font-name-asian="Arial5" style:font-name-complex="Arial5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58" style:family="table-cell" style:parent-style-name="Default" style:data-style-name="N0">
      <style:table-cell-properties style:vertical-align="top" fo:wrap-option="wrap"/>
      <style:text-properties style:font-name="Arial5" style:font-name-asian="Arial5" style:font-name-complex="Arial5"/>
    </style:style>
    <style:style style:name="ce59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Arial5" style:font-name-asian="Arial5" style:font-name-complex="Arial5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61" style:family="table-cell" style:parent-style-name="Default" style:data-style-name="N0">
      <style:table-cell-properties style:vertical-align="top"/>
      <style:text-properties style:font-name="Arial5" style:font-name-asian="Arial5" style:font-name-complex="Arial5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4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563C1" style:font-name="Arial5" style:font-name-asian="Arial5" style:font-name-complex="Arial5" fo:font-size="11pt" style:font-size-asian="11pt" style:font-size-complex="11pt" style:text-underline-style="solid" style:text-underline-type="single"/>
    </style:style>
    <style:style style:name="ce7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style:font-name="Arial5" style:font-name-asian="Arial5" style:font-name-complex="Arial5"/>
    </style:style>
    <style:style style:name="ce76" style:family="table-cell" style:parent-style-name="Default" style:data-style-name="N41">
      <style:table-cell-properties fo:border="thin solid #000000" style:vertical-align="top" fo:wrap-option="wrap"/>
      <style:text-properties style:font-name="Arial5" style:font-name-asian="Arial5" style:font-name-complex="Arial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81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5" style:font-name-asian="Arial5" style:font-name-complex="Arial5" fo:font-size="11pt" style:font-size-asian="11pt" style:font-size-complex="11pt" style:text-underline-style="none" style:text-underline-type="none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5" style:font-name-asian="Arial5" style:font-name-complex="Arial5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87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Arial5" style:font-name-asian="Arial5" style:font-name-complex="Arial5" style:text-underline-style="none" style:text-underline-type="none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style:font-name="Arial5" style:font-name-asian="Arial5" style:font-name-complex="Arial5"/>
    </style:style>
    <style:style style:name="ce91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93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9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98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10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font-name="Arial5" style:font-name-asian="Arial5" style:font-name-complex="Arial5" fo:font-size="11pt" style:font-size-asian="11pt" style:font-size-complex="11pt" style:text-underline-style="solid" style:text-underline-type="single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0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5" style:font-name-asian="Arial5" style:font-name-complex="Arial5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109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5" style:font-name-asian="Arial5" style:font-name-complex="Arial5" fo:font-size="11pt" style:font-size-asian="11pt" style:font-size-complex="11pt" style:text-underline-style="solid" style:text-underline-type="single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21" style:font-name-asian="Arial21" style:font-name-complex="Arial21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otation-angle="90" style:repeat-content="false"/>
      <style:paragraph-properties fo:text-align="center"/>
      <style:text-properties style:font-name="Arial3" style:font-name-asian="Arial3" style:font-name-complex="Arial3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66CC" style:font-name="Arial3" style:font-name-asian="Arial3" style:font-name-complex="Arial3" style:text-underline-style="solid" style:text-underline-type="single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Arial5" style:font-name-asian="Arial5" style:font-name-complex="Arial5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14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5" style:font-name-asian="Arial5" style:font-name-complex="Arial5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5" style:font-name-asian="Arial5" style:font-name-complex="Arial5"/>
    </style:style>
    <style:style style:name="ce1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4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4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5" style:font-name-asian="Arial5" style:font-name-complex="Arial5"/>
    </style:style>
    <style:style style:name="ce1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55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5" style:font-name-asian="Arial5" style:font-name-complex="Arial5" style:text-underline-style="solid" style:text-underline-type="single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5" style:font-name-asian="Arial5" style:font-name-complex="Arial5" fo:font-size="12pt" style:font-size-asian="12pt" style:font-size-complex="12pt"/>
    </style:style>
    <style:style style:name="ce15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5" style:font-name-asian="Arial5" style:font-name-complex="Arial5" fo:font-size="11pt" style:font-size-asian="11pt" style:font-size-complex="11pt"/>
    </style:style>
    <style:style style:name="ce16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5" style:font-name-asian="Arial5" style:font-name-complex="Arial5" fo:font-size="11pt" style:font-size-asian="11pt" style:font-size-complex="11pt"/>
    </style:style>
    <style:style style:name="ce161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Arial5" style:font-name-asian="Arial5" style:font-name-complex="Arial5" fo:font-size="11pt" style:font-size-asian="11pt" style:font-size-complex="11pt" style:text-underline-style="solid" style:text-underline-type="single"/>
    </style:style>
    <style:style style:name="ce16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5" style:font-name-asian="Arial5" style:font-name-complex="Arial5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5" style:font-name-asian="Arial5" style:font-name-complex="Arial5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5" style:font-name-asian="Arial5" style:font-name-complex="Arial5"/>
    </style:style>
    <style:style style:name="ce168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5" style:font-name-asian="Arial5" style:font-name-complex="Arial5" style:text-underline-style="none" style:text-underline-type="none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5" style:font-name-asian="Arial5" style:font-name-complex="Arial5" fo:font-size="12pt" style:font-size-asian="12pt" style:font-size-complex="12pt"/>
    </style:style>
    <style:style style:name="ce170" style:family="table-cell" style:parent-style-name="Default" style:data-style-name="N0"/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/>
      <style:text-properties style:font-name="Arial5" style:font-name-asian="Arial5" style:font-name-complex="Arial5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78" style:family="table-cell" style:parent-style-name="Default" style:data-style-name="N0">
      <style:table-cell-properties fo:background-color="transparent"/>
      <style:text-properties style:font-name="Arial5" style:font-name-asian="Arial5" style:font-name-complex="Arial5"/>
    </style:style>
    <style:style style:name="ce17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4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middle" fo:background-color="#DEE6EF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86" style:family="table-cell" style:parent-style-name="Default" style:data-style-name="N0">
      <style:table-cell-properties fo:background-color="#DEE6EF"/>
      <style:text-properties style:font-name="Arial5" style:font-name-asian="Arial5" style:font-name-complex="Arial5"/>
    </style:style>
    <style:style style:name="ce187" style:family="table-cell" style:parent-style-name="Default" style:data-style-name="N0">
      <style:table-cell-properties style:vertical-align="automatic" fo:background-color="transparent" style:rotation-angle="90"/>
      <style:text-properties style:font-name="Arial5" style:font-name-asian="Arial5" style:font-name-complex="Arial5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5" style:font-name-asian="Arial5" style:font-name-complex="Arial5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6" style:font-name-asian="Arial6" style:font-name-complex="Arial6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6" style:font-name-asian="Arial6" style:font-name-complex="Arial6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563C1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1.2183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0.16cm"/>
    </style:style>
    <style:style style:name="co37" style:family="table-column">
      <style:table-column-properties fo:break-before="auto" style:column-width="4.15395833333333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6.6675cm"/>
    </style:style>
    <style:style style:name="co40" style:family="table-column">
      <style:table-column-properties fo:break-before="auto" style:column-width="6.93208333333333cm"/>
    </style:style>
    <style:style style:name="co41" style:family="table-column">
      <style:table-column-properties fo:break-before="auto" style:column-width="5.02708333333333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6.29708333333333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9.41916666666667cm"/>
    </style:style>
    <style:style style:name="co46" style:family="table-column">
      <style:table-column-properties fo:break-before="auto" style:column-width="5.08cm"/>
    </style:style>
    <style:style style:name="co47" style:family="table-column">
      <style:table-column-properties fo:break-before="auto" style:column-width="7.56708333333333cm"/>
    </style:style>
    <style:style style:name="co48" style:family="table-column">
      <style:table-column-properties fo:break-before="auto" style:column-width="5.715cm"/>
    </style:style>
    <style:style style:name="co49" style:family="table-column">
      <style:table-column-properties fo:break-before="auto" style:column-width="8.94291666666667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page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229.5pt" style:use-optimal-row-height="true" fo:break-before="auto"/>
    </style:style>
    <style:style style:name="ro7" style:family="table-row">
      <style:table-row-properties style:row-height="344.25pt" style:use-optimal-row-height="true" fo:break-before="auto"/>
    </style:style>
    <style:style style:name="ro8" style:family="table-row">
      <style:table-row-properties style:row-height="340.15pt" style:use-optimal-row-height="false" fo:break-before="auto"/>
    </style:style>
    <style:style style:name="ro9" style:family="table-row">
      <style:table-row-properties style:row-height="213.75pt" style:use-optimal-row-height="true" fo:break-before="auto"/>
    </style:style>
    <style:style style:name="ro10" style:family="table-row">
      <style:table-row-properties style:row-height="278.85pt" style:use-optimal-row-height="false" fo:break-before="auto"/>
    </style:style>
    <style:style style:name="ro11" style:family="table-row">
      <style:table-row-properties style:row-height="196.35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238.7pt" style:use-optimal-row-height="false" fo:break-before="auto"/>
    </style:style>
    <style:style style:name="ro15" style:family="table-row">
      <style:table-row-properties style:row-height="333pt" style:use-optimal-row-height="false" fo:break-before="auto"/>
    </style:style>
    <style:style style:name="ro16" style:family="table-row">
      <style:table-row-properties style:row-height="295.15pt" style:use-optimal-row-height="false" fo:break-before="auto"/>
    </style:style>
    <style:style style:name="ro17" style:family="table-row">
      <style:table-row-properties style:row-height="275.45pt" style:use-optimal-row-height="false" fo:break-before="auto"/>
    </style:style>
    <style:style style:name="ro18" style:family="table-row">
      <style:table-row-properties style:row-height="156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18.1pt" style:use-optimal-row-height="false" fo:break-before="auto"/>
    </style:style>
    <style:style style:name="ro23" style:family="table-row">
      <style:table-row-properties style:row-height="207.4pt" style:use-optimal-row-height="false" fo:break-before="auto"/>
    </style:style>
    <style:style style:name="ro24" style:family="table-row">
      <style:table-row-properties style:row-height="96.95pt" style:use-optimal-row-height="false" fo:break-before="auto"/>
    </style:style>
    <style:style style:name="ro25" style:family="table-row">
      <style:table-row-properties style:row-height="202.9pt" style:use-optimal-row-height="false" fo:break-before="auto"/>
    </style:style>
    <style:style style:name="ro26" style:family="table-row">
      <style:table-row-properties style:row-height="142.5pt" style:use-optimal-row-height="true" fo:break-before="auto"/>
    </style:style>
    <style:style style:name="ro27" style:family="table-row">
      <style:table-row-properties style:row-height="399pt" style:use-optimal-row-height="true" fo:break-before="auto"/>
    </style:style>
    <style:style style:name="ro28" style:family="table-row">
      <style:table-row-properties style:row-height="113.6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41.2pt" style:use-optimal-row-height="false" fo:break-before="auto"/>
    </style:style>
    <style:style style:name="ro31" style:family="table-row">
      <style:table-row-properties style:row-height="252pt" style:use-optimal-row-height="false" fo:break-before="auto"/>
    </style:style>
    <style:style style:name="ro32" style:family="table-row">
      <style:table-row-properties style:row-height="110.65pt" style:use-optimal-row-height="false" fo:break-before="auto"/>
    </style:style>
    <style:style style:name="ro33" style:family="table-row">
      <style:table-row-properties style:row-height="171pt" style:use-optimal-row-height="tru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1.4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51.2pt" style:use-optimal-row-height="false" fo:break-before="auto"/>
    </style:style>
    <style:style style:name="ro38" style:family="table-row">
      <style:table-row-properties style:row-height="122.85pt" style:use-optimal-row-height="false" fo:break-before="auto"/>
    </style:style>
    <style:style style:name="ro39" style:family="table-row">
      <style:table-row-properties style:row-height="17.45pt" style:use-optimal-row-height="false" fo:break-before="auto"/>
    </style:style>
    <style:style style:name="ro40" style:family="table-row">
      <style:table-row-properties style:row-height="34.9pt" style:use-optimal-row-height="false" fo:break-before="auto"/>
    </style:style>
    <style:style style:name="ro41" style:family="table-row">
      <style:table-row-properties style:row-height="324pt" style:use-optimal-row-height="true" fo:break-before="auto"/>
    </style:style>
    <style:style style:name="ro42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Загородные" table:style-name="ta1">
        <table:table-column table:style-name="co1" table:default-cell-style-name="ce1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6" table:default-cell-style-name="ce1"/>
        <table:table-column table:style-name="co19" table:default-cell-style-name="ce1"/>
        <table:table-column table:style-name="co10" table:number-columns-repeated="996" table:default-cell-style-name="ce1"/>
        <table:table-column table:style-name="co20" table:number-columns-repeated="15361" table:default-cell-style-name="ce1"/>
        <table:table-row table:style-name="ro1">
          <table:table-cell table:number-columns-spanned="6" table:number-rows-spanned="1" table:style-name="ce114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5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5">
            <text:p><text:s text:c="5"/>организаций отдыха детей и их оздоровлен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5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116">
            <text:p>N п/п</text:p>
          </table:table-cell>
          <table:table-cell office:value-type="string" table:number-columns-spanned="1" table:number-rows-spanned="2" table:style-name="ce116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16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16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16">
            <text:p>ИНН</text:p>
          </table:table-cell>
          <table:table-cell office:value-type="string" table:number-columns-spanned="2" table:number-rows-spanned="1" table:style-name="ce116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16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16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16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16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16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16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16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16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16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Автономная некоммерческая организация «Детский оздоровительно-образовательный центр «Алые паруса» (АНО ДООЦ "Алые паруса")</text:p>
          </table:table-cell>
          <table:table-cell office:value-type="string" table:style-name="ce6">
            <text:p>Автономная некоммерческая организация</text:p>
          </table:table-cell>
          <table:table-cell office:value-type="string" table:style-name="ce6">
            <text:p>Мясников Александр Юрьевич</text:p>
          </table:table-cell>
          <table:table-cell office:value-type="float" office:value="7224028943" table:style-name="ce7">
            <text:p>7224028943</text:p>
          </table:table-cell>
          <table:table-cell office:value-type="string" table:style-name="ce6">
            <text:p>625519, РФ, Тюменская область, Тюменский район, 24 км Червишевского тракта</text:p>
          </table:table-cell>
          <table:table-cell office:value-type="string" table:style-name="ce6">
            <text:p>625519, РФ, Тюменская область, Тюменский район, 24 км Червишевского тракта, тел./ф. (3452) 21-80-48</text:p>
            <text:p>al.parusa@obl72.ru</text:p>
          </table:table-cell>
          <table:table-cell office:value-type="string" table:style-name="ce8">
            <text:p><text:a xlink:href="http://www.parusa-tmn.ru/">www.parusa-tmn.ru, https://vk.com/alue_parusa</text:a></text:p>
          </table:table-cell>
          <table:table-cell office:value-type="string" table:style-name="ce9">
            <text:p>загородный оздоровительный лагерь</text:p>
          </table:table-cell>
          <table:table-cell office:value-type="string" table:style-name="ce6">
            <text:p>круглогодичный</text:p>
          </table:table-cell>
          <table:table-cell office:value-type="string" table:style-name="ce10">
            <text:p>04.01-10.01.2023 03.02-16.02.2023 19.02-25.02.2023 19.03-25.03.2023 15.04-28.04.2023 29.05-11.06.2023 14.06-27.06.2023 30.06-13.07.2023 16.07-29.07.2023 31.07-13.08.2023 15.08-28.08.2023 08.10-21.10.2023 28.10-03.11.2023 06.11-19.11.2023 25.11-08.12.2023</text:p>
          </table:table-cell>
          <table:table-cell office:value-type="string" table:style-name="ce9">
            <text:p>3000руб.- Причал1, 2757руб.- Причал2</text:p>
          </table:table-cell>
          <table:table-cell office:value-type="string" table:style-name="ce11">
            <text:p>от 7 до 17 лет</text:p>
          </table:table-cell>
          <table:table-cell office:value-type="string" table:style-name="ce9">
            <text:p>Условия проживания и питания: 6 благоустроенных отапливаемых спальных корпуса капитального типа строения, общей вместимостью 450 детских мест. Одна отапливаемая двухэтажная дачка капитального типа строения вместимостью 26 человек. Расселение детей по комн</text:p>
          </table:table-cell>
          <table:table-cell office:value-type="string" table:style-name="ce9">
            <text:p>2 бассейна</text:p>
          </table:table-cell>
          <table:table-cell office:value-type="string" table:style-name="ce9">
            <text:p>1.Корпус №1 Ввод 1978 , Капитальный ремот 2008 2.Корпус №2 Ввод 1978 , Капитальный ремот 2007 3.Корпус №3 Ввод 1964 , Капитальный ремот 2008 4.Дачка №2 Ввод 1964 , Капитальный ремот 2009 5.Корпус №5 Ввод 1964, Капитальный ремот 2008 <text:s text:c="2"/>6.Корпус №7 Ввод 199</text:p>
          </table:table-cell>
          <table:table-cell office:value-type="string" table:style-name="ce9">
            <text:p>№ 72.ОЦ.01.000.М.001528.12.22 от 28.12.2022</text:p>
          </table:table-cell>
          <table:table-cell office:value-type="string" table:style-name="ce9">
            <text:p>1. Управление Роспотребнадзора по Тюменской области. Плановая 07.02-01.03.2022, замечания устранены. <text:s text:c="22"/>2. Управление Роспотребнадзора по Тюменской области. Плановая 20.08-01.09.2022, замечания устранены.<text:s text:c="3"/></text:p>
          </table:table-cell>
          <table:table-cell office:value-type="string" table:style-name="ce9">
            <text:p>№ <text:s/>ФС-72-01-000895 от 14.09.2011</text:p>
          </table:table-cell>
          <table:table-cell office:value-type="string" table:style-name="ce9">
            <text:p><text:s/>№ ЛО-72-01-002238 от 05.07.2016</text:p>
          </table:table-cell>
          <table:table-cell office:value-type="string" table:style-name="ce9">
            <text:p>обеспечено частично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repeated="16354" table:style-name="ce1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Автономная некоммерческая организация "Областной санаторный оздоровительно-образовательный центр "Витязь", АНО ОСООЦ "Витязь"</text:p>
          </table:table-cell>
          <table:table-cell office:value-type="string" table:style-name="ce6">
            <text:p>Автономная некоммерческая организация</text:p>
          </table:table-cell>
          <table:table-cell office:value-type="string" table:style-name="ce6">
            <text:p>Черняев Сергей Анатольевич</text:p>
          </table:table-cell>
          <table:table-cell office:value-type="float" office:value="7224030188" table:style-name="ce7">
            <text:p>7224030188</text:p>
          </table:table-cell>
          <table:table-cell office:value-type="string" table:style-name="ce6">
            <text:p>625516, Тюменская область, Тюменский район, п. Андреевский, 8 (3452) 78-15-54, kids72@obl72.ru</text:p>
          </table:table-cell>
          <table:table-cell office:value-type="string" table:style-name="ce6">
            <text:p>625516, Тюменская область, Тюменский район, 21 км Ялуторовского тракта, 8 (3452) 78-15-54, kids72@obl72.ru</text:p>
          </table:table-cell>
          <table:table-cell office:value-type="string" table:style-name="ce13">
            <text:p><text:a xlink:href="http://kids72.ru/">http://kids72.ru/</text:a></text:p>
          </table:table-cell>
          <table:table-cell office:value-type="string" table:style-name="ce6">
            <text:p>Загородный оздоровительный лагерь</text:p>
          </table:table-cell>
          <table:table-cell office:value-type="string" table:style-name="ce6">
            <text:p>круглогодичный</text:p>
          </table:table-cell>
          <table:table-cell office:value-type="string" table:style-name="ce14">
            <text:p>29.01.2023-04.02.2023 «Пушистый случай»</text:p>
            <text:p>12.02.2023-25.02.2023 «Счастье в конверте»</text:p>
            <text:p>04.03.2023-17.03.2023 «К югу от севера»</text:p>
            <text:p>20.03.2023- 26.03.2023 «Пространство открытий»</text:p>
            <text:p>09.04.2023- 22.04.2023 «Забытое чудо»</text:p>
            <text:p>01.05.2023- 07.05.2023 «Происшествие в стране Мульти-пульти»</text:p>
            <text:p>31.05.2023 - 20.06.2023 «Координаторы пространства»</text:p>
            <text:p>23.06.2023 – 13.07.2023 «Лето кончится не скоро»</text:p>
            <text:p>16.07.2023 – 29.07.2023 «Истории, которые хочет узнать каждый»</text:p>
            <text:p>01.08.2023 – 14.08.2023 «Наследие земли сибирской»</text:p>
            <text:p>17.08.2023 – 30.08.2023 «Парадокс времени» 24.09.2023-30.09.2023 «Происшествие в стране Мульти-пульти»</text:p>
            <text:p>08.10.2023-21.10.2023 «Лесные истории или хвостатый детектив»</text:p>
            <text:p>29.10.2023-04.11.2023 «Фестиваль короткометражного кино»</text:p>
            <text:p>19.11.2023- 02.12.2023 «Потерянное Рождество»</text:p>
            <text:p>03.01.2024-09.01.2024 «Рождественская ТУ-Тусовка»</text:p>
          </table:table-cell>
          <table:table-cell office:value-type="float" office:value="2950" table:style-name="ce15">
            <text:p>2 950,00</text:p>
          </table:table-cell>
          <table:table-cell office:value-type="string" table:style-name="ce6">
            <text:p>с 7 до 17 лет</text:p>
          </table:table-cell>
          <table:table-cell office:value-type="string" table:style-name="ce16">
            <text:p>На территории центра расположены: 4 двухэтажных жилых благоустроенных корпуса, соединенные переходами с главным зданием, в котором расположены: столовая, актовый, танцевальный залы, методический центр. Имеется медицинский корпус, административное здание, спортивные сооружения, центр творчества. Дети проживают в <text:s/>комнатах по 4-5 человек. В корпусах на каждом этаже расположено 8 комнат для проживания детей и холл для досуга. Наличие мебели соответствует количеству проживающих в номере (на 4-5 человек): кровати в 1 ярус, прикроватные тумбы, шкаф для одежды. Удобства расположены на этаже. 5-ти разовое сбалансированное питание.</text:p>
          </table:table-cell>
          <table:table-cell office:value-type="string" table:style-name="ce6">
            <text:p>Детский центр расположен на берегу озера Андреевское с <text:s text:c="2"/>песчаным пляжем с оборудованной пляжной зоной (лежаки, ограничители зонты)</text:p>
          </table:table-cell>
          <table:table-cell office:value-type="string" table:style-name="ce6">
            <text:p>ввод в эксплуатацию 01.06.1987 г., кап. ремонт 19.07.2021 г.</text:p>
          </table:table-cell>
          <table:table-cell office:value-type="string" table:style-name="ce9">
            <text:p>выдано 27.12.2022 г., номер 72.ОЦ.01.000.М.001526.12.22</text:p>
          </table:table-cell>
          <table:table-cell office:value-type="string" table:style-name="ce6">
            <text:p>1. 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, внеплановая, 22.04.2021, замечаний не выявлено. 2. 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, плановая, 26.04.2021, вынесено преставление об устранении причин и условий, способствовавших совершению административного правонарушения, нарушения устранены. 3. Управление Федеральной службы по надзору в сфере защиты прав потребителей и благополучия человека по Тюменской области, плановая, 11.03.2022 г, вынесено предписание об устранении нарушений, нарушения устранены. 4. Управление Федеральной службы по надзору в сфере защиты прав потребителей и благополучия человека по Тюменской области, плановая, 10.06.2022 г, вынесено предписание об устранении нарушений, нарушения устранены.</text:p>
          </table:table-cell>
          <table:table-cell office:value-type="string" table:style-name="ce6">
            <text:p>дата выдачи: 26.07.2012, № ФС-72-01-000986</text:p>
          </table:table-cell>
          <table:table-cell office:value-type="string" table:style-name="ce6">
            <text:p><text:s/>дата выдачи: 04.10.2016 г., № 195</text:p>
          </table:table-cell>
          <table:table-cell office:value-type="string" table:style-name="ce6">
            <text:p>Обеспечено част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Акционерное общество "Центр отдыха и оздоровдения "Дружба-Ямал" (АО "ЦОиО "Дружба-Ямал")</text:p>
          </table:table-cell>
          <table:table-cell office:value-type="string" table:style-name="ce6">
            <text:p>Акционерное общество</text:p>
          </table:table-cell>
          <table:table-cell office:value-type="string" table:style-name="ce6">
            <text:p>Дудкин Александр Александрович</text:p>
          </table:table-cell>
          <table:table-cell office:value-type="float" office:value="7202202490" table:style-name="ce7">
            <text:p>7202202490</text:p>
          </table:table-cell>
          <table:table-cell office:value-type="string" table:style-name="ce6">
            <text:p>Россия, Тюменская область, г.Тюмень</text:p>
            <text:p/>
            <text:p/>
            <text:p/>
          </table:table-cell>
          <table:table-cell office:value-type="string" table:style-name="ce6">
            <text:p>Российская Федерация, Тюменская область, 625054, г.Тюмень, 10 км Салаирского тракта</text:p>
            <text:p>Тел.: (3452)77-21-33, (3452)77-21-34</text:p>
            <text:p>E-mail: zeaplus@mail.ru</text:p>
            <text:p/>
          </table:table-cell>
          <table:table-cell office:value-type="string" table:style-name="ce8">
            <text:p><text:a xlink:href="http://druzhba-yamal.ru/">http://druzhba-yamal.ru</text:a></text:p>
          </table:table-cell>
          <table:table-cell office:value-type="string" table:style-name="ce6">
            <text:p>Загородный <text:s/>станционарный лагерь (центр) <text:s/>отдыха детей и <text:s/>их оздроовления</text:p>
          </table:table-cell>
          <table:table-cell office:value-type="string" table:style-name="ce6">
            <text:p>круглогодичный</text:p>
          </table:table-cell>
          <table:table-cell office:value-type="string" table:style-name="ce17">
            <text:p>03.01-09.01.2023, <text:s/>25.03-31.03.2023, 30.05-19.06.2023, 22.06-01.07.2023, 04.07-13.07.2023, 16.07-29.07.2023, 01.08-14.08.2023, 17.08-30.08.2023, 29.10-04.11.2023, 19.11-02.12.2023</text:p>
          </table:table-cell>
          <table:table-cell office:value-type="string" table:style-name="ce6">
            <text:p>2140,00 – бюджетная</text:p>
            <text:p>2 500,00 - коммерческая</text:p>
          </table:table-cell>
          <table:table-cell office:value-type="string" table:style-name="ce6">
            <text:p>7-17 лет</text:p>
          </table:table-cell>
          <table:table-cell office:value-type="string" table:style-name="ce6">
            <text:p>Дети размещаются в жилых корпусах капитального типа строениях, высотой 2 и 3 этажа, размещаются в спальных комнатах – по 4 - 6 человек. В комнатах имеются санузел и душевая кабина. Подача горячей и холодной воды осуществляется на постоянной основе. Комнат</text:p>
          </table:table-cell>
          <table:table-cell office:value-type="string" table:style-name="ce6">
            <text:p>нет</text:p>
          </table:table-cell>
          <table:table-cell office:value-type="string" table:style-name="ce18">
            <text:p>Нежилое строение 1(Спальный корпус №1) этажность: 3, год постройкий- 1984г., площадь 1007 кв.м., капитальнй ремонт: 2012г.;</text:p>
            <text:p>Нежилое строение (столовая, актовый зал), этажность: 2, год постройки 1984г., площадь 984 кв.м., реконструкция 2007г, капитальн</text:p>
          </table:table-cell>
          <table:table-cell office:value-type="string" table:style-name="ce6">
            <text:p>Санитарно -эпидемиологическое заключение №72.ОЦ.01.000.М.000066.02.22 <text:s/>от 10.02.2022 г. здания, строения, сооружения, помещения, оборудовагние и иное имущество, которые предполагается использовать для осуществления деятельности по организации <text:s/>отдыха дете</text:p>
          </table:table-cell>
          <table:table-cell office:value-type="string" table:style-name="ce6">
            <text:p>1.Прокуратура Центрального Административного округа г.Тюмени, <text:s/>ОП№6 УМВД России по г.Тюмени плановая, выездная, <text:s/>26.04.2022 замечаний не выявлено. 2.Управление надзорной деятельности и профилактической работы Главного управления МЧС России по Тюменской об</text:p>
          </table:table-cell>
          <table:table-cell office:value-type="string" table:style-name="ce6">
            <text:p>Лицензия <text:s/>на <text:s/>осуществление медицинской <text:s/>деятельности № ЛО-72-01-001943 от 29 июля 2015 года</text:p>
          </table:table-cell>
          <table:table-cell office:value-type="string" table:style-name="ce6">
            <text:p>Лицензия <text:s/>на <text:s/>осуществление образовательной деятельности №541 от 18 декабря 2015 года</text:p>
          </table:table-cell>
          <table:table-cell office:value-type="string" table:style-name="ce6">
            <text:p>Обеспечено част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19">
            <text:p>Автономная некоммерческая организация «Областной детский оздоровительно-образовательный лагерь <text:s text:c="2"/>«Остров детства» <text:s text:c="2"/>( АНО "ОДООЛ "Остров детства")</text:p>
          </table:table-cell>
          <table:table-cell office:value-type="string" table:style-name="ce20">
            <text:p>Автономная некоммерческая организация</text:p>
          </table:table-cell>
          <table:table-cell office:value-type="string" table:style-name="ce20">
            <text:p>Филимонов Андрей Петрович</text:p>
          </table:table-cell>
          <table:table-cell office:value-type="float" office:value="7203360890" table:style-name="ce21">
            <text:p>7203360890</text:p>
          </table:table-cell>
          <table:table-cell office:value-type="string" table:style-name="ce22">
            <text:p><text:s text:c="2"/>625043, Тюменская область, <text:s text:c="3"/>г. Тюмень, <text:s text:c="3"/>ул. 10-й км Салаирского тракта, <text:s text:c="3"/>комплекс 2<text:s text:c="56"/></text:p>
          </table:table-cell>
          <table:table-cell office:value-type="string" table:style-name="ce20">
            <text:p><text:s text:c="2"/>625043, Тюменская область, г. Тюмень, <text:s/>ул. 10-й км Салаирского тракта, <text:s/>комплекс 2; <text:s/>Телефон: <text:s/>(3452) 77-21-47, <text:s text:c="2"/>77-21-60, 77-21-49; <text:s/>E-mail: Odetstva@obl72.ru</text:p>
          </table:table-cell>
          <table:table-cell office:value-type="string" table:style-name="ce23">
            <text:p><text:a xlink:href="http://www.ostrov-72.ru/">www.ostrov-72.ru</text:a></text:p>
          </table:table-cell>
          <table:table-cell office:value-type="string" table:style-name="ce24">
            <text:p>Загородный оздоровительный лагерь</text:p>
          </table:table-cell>
          <table:table-cell office:value-type="string" table:style-name="ce24">
            <text:p>Круглогодичный</text:p>
          </table:table-cell>
          <table:table-cell office:value-type="string" table:style-name="ce25">
            <text:p>Зимняя каникулярная смена 04.01 – 10.01;</text:p>
            <text:p>Первая внеканикулярная смена 12.02 – 18.02;</text:p>
            <text:p>Вторая внеканикулярная смена 01.03 – 07.03;</text:p>
            <text:p>Третья внеканикулярная смена 10.03 – 16.03; Весенняя каникулярная смена 19.03 – 25.03;</text:p>
            <text:p>Четвертая внеканикулярная смена 02.04 – 08.04;</text:p>
            <text:p>Пятая внеканикулярная смена 13.04 – 19.04;</text:p>
            <text:p>Первая летняя смена 30.05 – 12.06;</text:p>
            <text:p>Вторая летняя смена 14.06 – 27.06;</text:p>
            <text:p>Третья летняя смена 29.06 – 12.07;</text:p>
            <text:p>Четвертая летняя смена 14.07 – 27.07;</text:p>
            <text:p>Пятая летняя смена 29.07 – 11.08;</text:p>
            <text:p>Шестая летняя смена 13.08-26.08; Шестая внеканикулярная смена 02.10 – 08.10;</text:p>
            <text:p>Седьмая внеканикулярная смена 16.10 – 22.10; Осенняя каникулярная смена 29.10-04.11;</text:p>
            <text:p>Восьмая внеканикулярная смена 06.11 – 12.11; Девятая внеканикулярная смена 20.11 – 26.11; Десятая внеканикулярная смена 04.12 – 10.12;</text:p>
          </table:table-cell>
          <table:table-cell office:value-type="string" table:style-name="ce25">
            <text:p>Стоимость одного койко-дня: <text:s text:c="8"/>3650,00 - благоустроенный корпус; <text:s text:c="27"/>3000,00 - летний корпус; <text:s text:c="16"/>2850,00 - Глемпинг-отряд; <text:s text:c="28"/>2500,00 - Кемпинг отряд; <text:s text:c="30"/>2200,00 - смена дневного пребывания<text:s text:c="55"/></text:p>
          </table:table-cell>
          <table:table-cell office:value-type="string" table:style-name="ce26">
            <text:p>с 06 до 17 лет</text:p>
          </table:table-cell>
          <table:table-cell office:value-type="string" table:style-name="ce25">
            <text:p>Благоустроенный кирпичный двухэтажный спальный корпус. Жилые комнаты с 6-ти местным размещением, укомплектованные двухярусными кроватями, шифаньерами, письменным столом и стульями. <text:s/>На каждом этаже имеются туалеты и душевые кабины для девочек и мальчиков, игровые комнаты-холлы. <text:s text:c="45"/>Летний корпус на 25 мест, укомплектованный двухярусными кроватями, прикроватными тумбочками, шифоньерами. Благоустроенные туалетные и душевые кабины в отдельно стоящем здании в шаговой доступности. <text:s/>Укомплектованный <text:s/>"Глемпинг-отряд", с размещением детей в туристических модулях (палатках) от 8 до 10 человек. В палатках имеются: двухярусные кровати, прикроватные тумбочки, мебель для верхней одежды. Для отдыхающих имеются благоустроенный туалет и душевые кабины для мальчиков и девочек, зона для общения и принятия воздушных ванн, <text:s/>павильон для групповых занятий, костровое место. <text:s text:c="127"/>Укомплектованный <text:s/>"Кемпинг-отряд", с размещением детей в палатках от 4 до 10 человек. В палатках имеются кровати и прикроватные тумбочки. Для отдыхающих имеются благоустроенный туалет и душевые кабины для мальчиков и девочек, зона для общения и принятия воздушных ванн, игровая площадка, чайный домик, павильон для групповых занятий, костровое место. <text:s text:c="33"/>Комплексное пятиразовое сбалансированное питание.</text:p>
          </table:table-cell>
          <table:table-cell office:value-type="string" table:style-name="ce27">
            <text:p>нет</text:p>
          </table:table-cell>
          <table:table-cell office:value-type="string" table:style-name="ce24">
            <text:p>Года ввода объектов: 1962, 1963, 1964, 1980, 1982, 1992, 1994, 1996, 2008, 2010. <text:s text:c="14"/>Капитальный ремонт в 2022 г.</text:p>
          </table:table-cell>
          <table:table-cell office:value-type="string" table:style-name="ce24">
            <text:p>72.ОЦ.01.000.М.001521.12.22 от 23.12.2022 г.<text:s text:c="5"/></text:p>
          </table:table-cell>
          <table:table-cell office:value-type="string" table:style-name="ce28">
            <text:p>Управление Роспотребнадзора по Тюменской области, плановая документарная, 07.02.2022-01.03.2022, замечаний не выявлено; Филиал № 1 ГУ ТРО ФСС, плановая выездная, <text:s text:c="20"/>05.04.2022-11.05.2022, замечаний не выявлено; Прокуратура Центрального АО г. Тюмени, плановая выездная, 06.05.2022-15.05.2022, замечаний не выявлено; <text:s text:c="6"/>Управление Роспотребнадзора по Тюменской области, плановая выездная, 01.07.2022-14.07.2022, все замечания устранены в ходе проведения капитального ремонта организации; Департамент социального развития, плановая, <text:s text:c="24"/>17.10-07.11.2022, замечаний не выявлено<text:s text:c="5"/></text:p>
          </table:table-cell>
          <table:table-cell office:value-type="string" table:style-name="ce24">
            <text:p><text:s/>№ ЛО-72-01-002076 от 14.01.2016</text:p>
          </table:table-cell>
          <table:table-cell office:value-type="string" table:style-name="ce24">
            <text:p>№ 028 от 27.01.2016</text:p>
          </table:table-cell>
          <table:table-cell office:value-type="string" table:style-name="ce29">
            <text:p>нет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30">
            <text:p>Филиал автономной некоммерческой организации Областной детский оздоровительно-образовательный центр "Ребячья республика" (филиал АНО ОДООЦ "Ребячья республика")</text:p>
          </table:table-cell>
          <table:table-cell office:value-type="string" table:style-name="ce31">
            <text:p>Автономная некоммерческая организация</text:p>
          </table:table-cell>
          <table:table-cell office:value-type="string" table:style-name="ce32">
            <text:p>Генеральный директор - Шилова Лариса Владимировна. <text:s text:c="8"/>Руководитель филиала - Молчанов Юрий Юрьевич</text:p>
          </table:table-cell>
          <table:table-cell office:value-type="string" table:style-name="ce33">
            <text:p>7224028975</text:p>
          </table:table-cell>
          <table:table-cell office:value-type="string" table:style-name="ce32">
            <text:p>625026, Тюменская область, город Тюмень, улица Республики, дом 142</text:p>
          </table:table-cell>
          <table:table-cell office:value-type="string" table:style-name="ce32">
            <text:p>Тюменская обл., Тюменский р-н, 38 км Салаирского тракта e-mail: rr.rebyachka@obl72.ru Тел. 8 (3452) 52-99-70</text:p>
          </table:table-cell>
          <table:table-cell office:value-type="string" table:style-name="ce34">
            <text:p><text:a xlink:href="https://www.rebyachka.ru/">https://www.rebyachka.ru/</text:a></text:p>
          </table:table-cell>
          <table:table-cell office:value-type="string" table:style-name="ce30">
            <text:p>Загородный оздоровительный лагерь</text:p>
          </table:table-cell>
          <table:table-cell office:value-type="string" table:style-name="ce35">
            <text:p>Круглогодичный</text:p>
          </table:table-cell>
          <table:table-cell office:value-type="string" table:style-name="ce30">
            <text:p>Зимняя каникулярная смена 03.01 – 12.01.2023</text:p>
            <text:p>Весенние каникулярные смены: 26.03. - 01.04.2023</text:p>
            <text:p>Летние Каникулярные смены: 1 летняя смена 30.05 - 12.06.2023, 2 летняя смена 15.06 - 28.06.2023, 3 летняя смена 01.07 - 14.07.2023, 4 летняя смена 17.07 - 30.07.2023, 5 летняя смена 02.08 - 15.08.2023, 6 летняя смена 18.08 - 24.08.2023<text:s/><text:span text:style-name="T2">Осенняя каникулярная смена: 30.10-05.11.2023</text:span></text:p>
          </table:table-cell>
          <table:table-cell office:value-type="float" office:value="4185" table:style-name="ce36">
            <text:p>4 185,00</text:p>
          </table:table-cell>
          <table:table-cell office:value-type="string" table:style-name="ce37">
            <text:p>7-17 лет</text:p>
          </table:table-cell>
          <table:table-cell office:value-type="string" table:style-name="ce38">
            <text:p>1. Условия проживания: В стационарных 2-х этажных жилых корпусах в капитальном исполнении. Размещение в комнатах по 3 человека, отвечающих санитарно-эпидемиологическим правилам, нормативам, противопожарным требованиям, из расчета 4 м.кв. на человека, в соответствии с возрастом. Санитарно-бытовые удобства находятся на этаже: душевые кабины, санузлы, раковины, горячая и холодная вода, отопление подается на постоянной основе. В комнате: кровати в 1 ярус на каждого ребенка, прикроватные тумбочки, плательный шкаф, портьеры или шторы, постельные и санитарно-гигиенические принадлежности, зеркало, стол, стул. Еженедельная смена постельного белья, ежедневная влажная уборка комнат и мест общего пользования. Наличие холлов для отдыха и отрядной работы в корпусах, холлы оборудованы мягкой мебелью, телевизорами, озеленены. Имеется постирочная со стиральными машинами-автомат. 2. Разработано 14-ти дневное посезонное меню. Центр использует в своей работе систему заказного меню. Для детей организовано 5-разовое питание, обогащенное продуктами с микронутриентами проводится витаминизация.</text:p>
            <text:p>Питание организовано в столовой с двумя залами в одну смену. Пищеблок оборудован современным технологическим и холодильным оборудованием, имеется буфет.</text:p>
          </table:table-cell>
          <table:table-cell office:value-type="string" table:style-name="ce30">
            <text:p>бассейн 4 дорожки по 25 метров. 2 сауны</text:p>
          </table:table-cell>
          <table:table-cell office:value-type="string" table:style-name="ce30">
            <text:p>2006 год</text:p>
          </table:table-cell>
          <table:table-cell office:value-type="string" table:style-name="ce30">
            <text:p>72.ОЦ.01.000.М.001480.12.22 от 09.12.2022</text:p>
          </table:table-cell>
          <table:table-cell office:value-type="string" table:style-name="ce30">
            <text:p>1.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 внеплановая выездная проверка 27.04.2021. Нарушений не выявлено. 2.Отдел надзорной деятельности и профилак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 плановая выездная проверка 28.05.2021.Нарушений не выявлено. <text:s/>3.Управление Роспотребнадзора по Тюменской области <text:s text:c="2"/>- плановая выездная проверка 10.06.2021 - вынесено предписание об устранеии нарушений, <text:s/>нарушения устранены. <text:s/>4.Управление Роспотребнадзора по Тюменской области - плановая выездная проверка 30.08.2021, вынесено предписание об устранении нарушений, нарушения устранены. 5.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профилактическая беседа 22.12.2021. <text:s/>6. Упраление Роспотребнадзора по Тюменской области -профилактический визит 29.04.2022. 7.Управление Роспотребнадзора по Тюменской области -плановая документарная проверка 07.06.2022. Нарушений не выявлено. 8.Управление Роспотребнадзора по Тюменской области 28.06.2022 -профилактический визит. <text:s text:c="3"/>9. Управление МЧС России по Тюменской области 22.07.2022 - профилактический визит .<text:s text:c="15"/></text:p>
          </table:table-cell>
          <table:table-cell office:value-type="string" table:style-name="ce30">
            <text:p>ЛО-72-01-003096 <text:s text:c="11"/>от 10 июля 2019</text:p>
          </table:table-cell>
          <table:table-cell office:value-type="string" table:style-name="ce30">
            <text:p>№ 0115 от 25 августа 2014 года</text:p>
          </table:table-cell>
          <table:table-cell office:value-type="string" table:style-name="ce30">
            <text:p>обеспечена частично</text:p>
          </table:table-cell>
          <table:table-cell table:number-columns-repeated="16363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39">
            <text:p>Филиал автономной некоммерческой организации Областной детский оздоровительно-образовательный центр "Ребячья республика" "Олимпийская Ребячка" (филиал АНО ОДООЦ "Ребячья республика" "Олимпийская Ребячка")</text:p>
          </table:table-cell>
          <table:table-cell office:value-type="string" table:style-name="ce39">
            <text:p>Автономная некоммерческая организация</text:p>
          </table:table-cell>
          <table:table-cell office:value-type="string" table:style-name="ce40">
            <text:p>Генеральный директор - Шилова Лариса Владимировна. <text:s text:c="8"/>Руководитель филиала - Шептун Елена Васильевна</text:p>
          </table:table-cell>
          <table:table-cell office:value-type="string" table:style-name="ce41">
            <text:p>7224028975</text:p>
          </table:table-cell>
          <table:table-cell office:value-type="string" table:style-name="ce40">
            <text:p>625026, Тюменская область, город Тюмень, улица Республики, дом 142</text:p>
          </table:table-cell>
          <table:table-cell office:value-type="string" table:style-name="ce26">
            <text:p>Тюменская область, Тюменский район, 42 км. автомобильной дороги «Тюмень-Каменка-гр. Свердловской обл.», 2. Электронная почта: or.rebyachka@obl72. ru. Тел. 8 (3452) 52-97-57</text:p>
            <text:p/>
            <text:p/>
          </table:table-cell>
          <table:table-cell office:value-type="string" table:style-name="ce42">
            <text:p><text:a xlink:href="https://www.rebyachka.ru/">https://www.rebyachka.ru/</text:a></text:p>
          </table:table-cell>
          <table:table-cell office:value-type="string" table:style-name="ce39">
            <text:p>Загородный оздоровительный лагерь</text:p>
          </table:table-cell>
          <table:table-cell office:value-type="string" table:style-name="ce24">
            <text:p>Круглогодичный</text:p>
          </table:table-cell>
          <table:table-cell office:value-type="string" table:style-name="ce27">
            <text:p>Сроки смен:<text:span text:style-name="T3"><text:s/></text:span>Зимовка - 04.01. - 10.01.2023; Весенняя каникулярная смена: -19.03 - 25.03.2023 Летние смены: 1 смена - 30.05 - 12.06.2023; 2 смена - 15.06 - 28.06.2023;<text:span text:style-name="T4"><text:s/></text:span>3 смена - 01.07 - 14.07.2023; 4 смена - 17.07 - 30.07.2023; 5 смена - 02.08 - 15.08.2023; 6 смена - 17.08 - 30.08.2023;<text:s/>Смены "Мать и дитя" по территориальной программе ОМС: 02.02.-17.02.2023, 14.09-29.09.2023, Осенняя каникулярная смена: - 30.10. - 05.11.2023.</text:p>
          </table:table-cell>
          <table:table-cell office:value-type="float" office:value="4265" table:style-name="ce43">
            <text:p>4 265,00</text:p>
          </table:table-cell>
          <table:table-cell office:value-type="string" table:style-name="ce6">
            <text:p>3-17 лет</text:p>
          </table:table-cell>
          <table:table-cell office:value-type="string" table:style-name="ce26">
            <text:p>1. Условия проживания: В стационарных 2-х этажных жилых корпусах в капитальном исполнении. Размещение в комнатах по 3 человека, отвечающих санитарно-эпидемиологическим правилам, нормативам, противопожарным требованиям, из расчета 4 м.кв. на человека, в соответствии с возрастом. Санитарно-бытовые удобства находятся в комнате: душевые кабины, санузлы, раковины, горячая и холодная вода, отопление подается на постоянной основе. В комнате: кровати в 1 ярус на каждого ребенка, прикроватные тумбочки, плательный шкаф, портьеры или шторы, постельные и санитарно-гигиенические принадлежности, зеркало, стол, стул. Еженедельная смена постельного белья, ежедневная влажная уборка комнат и мест общего пользования. Наличие холлов для отдыха и отрядной работы в корпусах, холлы оборудованы мягкой мебелью, телевизорами, озеленены. Имеется постирочная со стиральными машинами-автомат. 2. Разработано 14-ти дневное посезонное меню. Центр использует в своей работе систему заказного меню. Для детей организовано 5-разовое питание, обогащенное продуктами с микронутриентами проводится витаминизация.</text:p>
            <text:p>Питание организовано в столовой с двумя залами в одну смену. Пищеблок оборудован современным технологическим и холодильным оборудованием, имеется буфет. Созданы условия для организации питания людей с ограниченными возможностями.</text:p>
            <text:p/>
            <text:p/>
            <text:p/>
          </table:table-cell>
          <table:table-cell office:value-type="string" table:style-name="ce26">
            <text:p>Бассейн 25 м на 3 дорожки с 2 саунами.</text:p>
          </table:table-cell>
          <table:table-cell office:value-type="string" table:style-name="ce44">
            <text:p>2013 год</text:p>
          </table:table-cell>
          <table:table-cell office:value-type="string" table:style-name="ce45">
            <text:p>Имеется 72.ОЦ.01.000.М.001479.12.22 от 09.12.2022 года</text:p>
          </table:table-cell>
          <table:table-cell office:value-type="string" table:style-name="ce46">
            <text:p>1.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 внеплановая выездная проверка 27.04.2021. Нарушений не выявлено. 2.Отдел надзорной деятельности и профилак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 плановая выездная проверка 28.05.2021.Нарушений не выявлено. <text:s/>3.Управление Роспотребнадзора по Тюменской области <text:s text:c="2"/>- плановая выездная проверка 10.06.2021 - вынесено предписание об устранеии нарушений, <text:s/>нарушения устранены. <text:s/>4.Управление Роспотребнадзора по Тюменской области - плановая выездная проверка 30.08.2021, вынесено предписание об устранении нарушений, нарушения устранены. 5.Отдел надзорной деятельности и профилактической работы по Тюменскому, Нижнетавдинскому муниципальным районам Управления надзорной деятельности и профилактической работы Главного управления МЧС России по Тюменской области -профилактическая беседа 22.12.2021. <text:s/>6. Упраление Роспотребнадзора по Тюменской области -профилактический визит 29.04.2022. 7.Управление Роспотребнадзора по Тюменской области -плановая документарная проверка 07.06.2022. Нарушений не выявлено. 8.Управление Роспотребнадзора по Тюменской области 28.06.2022 -профилактический визит. <text:s text:c="3"/>9. Управление МЧС России по Тюменской области 22.07.2022 - профилактический визит .<text:s text:c="15"/></text:p>
          </table:table-cell>
          <table:table-cell office:value-type="string" table:style-name="ce47">
            <text:p>Имеется <text:s text:c="2"/>№ ЛО-72-01-003096 от 10.июля 2019 года</text:p>
          </table:table-cell>
          <table:table-cell office:value-type="string" table:style-name="ce47">
            <text:p>Имеется <text:s/>№ 0115 от 25 августа 2014 года</text:p>
          </table:table-cell>
          <table:table-cell office:value-type="string" table:style-name="ce47">
            <text:p>обеспечена частично</text:p>
          </table:table-cell>
          <table:table-cell table:number-columns-repeated="16363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48">
            <text:p>Государственное автономное учреждение Тюменской области «Областной центр профилактики и реабилитации» (ГАУ ТО "ОЦПР")</text:p>
          </table:table-cell>
          <table:table-cell office:value-type="string" table:style-name="ce48">
            <text:p>Государственное автономное учреждение</text:p>
          </table:table-cell>
          <table:table-cell office:value-type="string" table:style-name="ce48">
            <text:p>Караисаев Нариман Исмаил оглы</text:p>
          </table:table-cell>
          <table:table-cell office:value-type="float" office:value="7224037176" table:style-name="ce49">
            <text:p>7224037176</text:p>
          </table:table-cell>
          <table:table-cell office:value-type="string" table:style-name="ce48">
            <text:p>Россия, Тюменская область, Тюменский район</text:p>
            <text:p/>
            <text:p/>
            <text:p/>
          </table:table-cell>
          <table:table-cell office:value-type="string" table:style-name="ce50">
            <text:p>Российская Федерация, Тюменская область, 625509, Тюменсий район, 23 км Салаирского тракта</text:p>
            <text:p>Тел.: (3452)77-00-66, (3452)77-05-53</text:p>
            <text:p>E-mail: ocpr72@obl72.ru</text:p>
            <text:p/>
          </table:table-cell>
          <table:table-cell office:value-type="string" table:style-name="ce50">
            <text:p>http://narco-stop72.ru</text:p>
          </table:table-cell>
          <table:table-cell office:value-type="string" table:style-name="ce50">
            <text:p>Загородный оздоровительный лагерь</text:p>
          </table:table-cell>
          <table:table-cell office:value-type="string" table:style-name="ce50">
            <text:p>круглогодичный</text:p>
          </table:table-cell>
          <table:table-cell office:value-type="string" table:style-name="ce50">
            <text:p>1 летняя смена: с 17.07.2023 по 28.07.2023, <text:s text:c="8"/>2 летняя смена: с 31.07.2023 по 11.08.2023<text:s text:c="4"/></text:p>
          </table:table-cell>
          <table:table-cell office:value-type="string" table:style-name="ce50">
            <text:p><text:s/>2510,48 рублей</text:p>
          </table:table-cell>
          <table:table-cell office:value-type="string" table:style-name="ce50">
            <text:p>с 12 до 17 лет</text:p>
          </table:table-cell>
          <table:table-cell office:value-type="string" table:style-name="ce51">
            <text:p>Дети размещаются в жилом корпусе капитального типа строения, высотой 1 этаж. Размещаются в спальных комнатах – 3 -4 человека. <text:s/>В коридорах имеется санузлы и душевые кабины. Подача горячей и холодной воды осуществляется на постоянной основе. Комнаты оборуд</text:p>
          </table:table-cell>
          <table:table-cell office:value-type="string" table:style-name="ce50">
            <text:p>отсутствует</text:p>
          </table:table-cell>
          <table:table-cell office:value-type="string" table:style-name="ce52">
            <text:p>Нежилое строение (корпус психодиагностики ) этажность:2, площадь 974,7 кв.м., введен в эксплуатацию 1970 год, капитальнй ремонт (частично) 2018 год;</text:p>
            <text:p>Нежилое строение (Административный корпус: столовая, актовый зал), этажность:1, площадь 505,6 кв.м., вв</text:p>
          </table:table-cell>
          <table:table-cell office:value-type="string" table:style-name="ce50">
            <text:p><text:s/>№72.ОЦ.01.000.М.001142.07.22 от 21.07.2022г.</text:p>
          </table:table-cell>
          <table:table-cell office:value-type="string" table:style-name="ce53">
            <text:p>Департамент здравоохранения Тюменской области Приказ № 20 пл от<text:s/><text:span text:style-name="T5">19.01.2022.</text:span><text:span text:style-name="T6"><text:s/></text:span><text:span text:style-name="T5">Срок: 20.01.2022-16.02.2022 ГАУ ТО соответствует лицензионным требованиям, предъявляемым при осуществлении деятельности, связанной с оборотом наркотических средств, психот</text:span></text:p>
          </table:table-cell>
          <table:table-cell office:value-type="string" table:style-name="ce54">
            <text:p>№ ЛО-72-01-002535 от 12 июля 2017 года</text:p>
          </table:table-cell>
          <table:table-cell office:value-type="string" table:style-name="ce54">
            <text:p>№ 221 от 25 октября 2016 года</text:p>
          </table:table-cell>
          <table:table-cell office:value-type="string" table:style-name="ce54">
            <text:p>Обеспечено частично</text:p>
          </table:table-cell>
          <table:table-cell table:style-name="ce48"/>
          <table:table-cell table:style-name="ce55"/>
          <table:table-cell table:style-name="ce48"/>
          <table:table-cell table:style-name="ce56"/>
          <table:table-cell table:style-name="ce48"/>
          <table:table-cell table:number-columns-repeated="4" table:style-name="ce53"/>
          <table:table-cell table:number-columns-repeated="16354" table:style-name="ce1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5">
            <text:p>Автономное учреждение социального обслуживания населения Тюменской области «Областной <text:s text:c="2"/>реабилитационный центр для детей и подростков с ограниченными <text:s text:c="3"/>возможностями <text:s/>«Родник»; АУ СОН ТО "ОРЦ "Родник"</text:p>
          </table:table-cell>
          <table:table-cell office:value-type="string" table:style-name="ce55">
            <text:p>Автономное учреждение</text:p>
          </table:table-cell>
          <table:table-cell office:value-type="string" table:style-name="ce55">
            <text:p>Шмакова Елена Владиславовна</text:p>
          </table:table-cell>
          <table:table-cell office:value-type="float" office:value="7202172125" table:style-name="ce57">
            <text:p>7202172125</text:p>
          </table:table-cell>
          <table:table-cell office:value-type="string" table:style-name="ce58">
            <text:p>625054 г.Тюмень, 9 км Салаирского тракта, 8</text:p>
          </table:table-cell>
          <table:table-cell office:value-type="string" table:style-name="ce55">
            <text:p>625054, г.Тюмень, 9 км Салаирского тракта, 8;</text:p>
            <text:p>тел./факс 77-21-17; 77-20-64</text:p>
            <text:p>e-mail: Rodnik72@obl72.ru;</text:p>
            <text:p/>
          </table:table-cell>
          <table:table-cell office:value-type="string" table:style-name="ce59">
            <text:p>www.rodnik-72.ru</text:p>
          </table:table-cell>
          <table:table-cell office:value-type="string" table:style-name="ce48">
            <text:p>загородный оздоровительный лагерь</text:p>
          </table:table-cell>
          <table:table-cell office:value-type="string" table:style-name="ce55">
            <text:p>круглогодичный</text:p>
          </table:table-cell>
          <table:table-cell office:value-type="string" table:style-name="ce55">
            <text:p><text:s/>03.07-16.07.2022; 19.07-01.08.2022</text:p>
          </table:table-cell>
          <table:table-cell office:value-type="float" office:value="2309" table:style-name="ce53">
            <text:p>2309</text:p>
          </table:table-cell>
          <table:table-cell office:value-type="string" table:style-name="ce55">
            <text:p>07-17 лет</text:p>
          </table:table-cell>
          <table:table-cell office:value-type="string" table:style-name="ce60">
            <text:p>Для организации досуга на территории Центра имеются следующие помещения: - актовый, танцевальный залы, летняя эстрада, оснащенная музыкальным и световым оборудованием; - игровые комнаты, игровой зал с мягкими модулями; - библиотека (обслуживание по абонементу и в читальном зале); - малые архитектурные формы (скамейки, беседки, качели), уличные игровые комплексы; - корпус социально-трудовой реабилитации «Город мастеров», в котором организована деятельность кружков декоративно-прикладного творчества.</text:p>
            <text:p>Для занятия спортом на территории Центра имеются следующие спортивные площадки и сооружения: - спортивно-оздоровительный комплекс (СОК) оснащен бассейном, сауной, тренажерным залом, спортивным залом, площадка для настольного тенниса, фрироуп; - волейбольная площадка; - футбольное поле; - в зимний период заливается каток, предоставляется спортивный инвентарь: коньки, санки, лыжи. Организовано 6-разовое питание</text:p>
          </table:table-cell>
          <table:table-cell office:value-type="string" table:style-name="ce55">
            <text:p>Крытый бассейн</text:p>
          </table:table-cell>
          <table:table-cell office:value-type="string" table:style-name="ce55">
            <text:p>Год ввода в эксплуатацию: 2008; год последнего капитального ремонта:<text:span text:style-name="T7"><text:s/></text:span><text:span text:style-name="T8">2021.</text:span></text:p>
          </table:table-cell>
          <table:table-cell office:value-type="string" table:style-name="ce48">
            <text:p>№72.ОЦ.01.000.М.001522.12.22 от 27.12.2022г.</text:p>
          </table:table-cell>
          <table:table-cell office:value-type="string" table:style-name="ce53">
            <text:p>1. Ростехнадзор, плановая/выездная, 07.02.2022-18.02.2022, нарушений не выявлено; <text:s text:c="10"/>2. Ростехнадзор, плановая/выездная, 14.02.2022-25.02.2022, нарушений не выявлено; <text:s text:c="10"/>3. Ростехнадзор, плановая/выездная, 14.02.2022-28.02.2022, срок устране</text:p>
          </table:table-cell>
          <table:table-cell office:value-type="string" table:style-name="ce55">
            <text:p>№ ЛО-72-01-003068 от <text:s text:c="2"/>05 июня 2019г.</text:p>
          </table:table-cell>
          <table:table-cell office:value-type="string" table:style-name="ce55">
            <text:p>№ 010 от <text:s text:c="19"/>26 февраля 2019г</text:p>
          </table:table-cell>
          <table:table-cell office:value-type="string" table:style-name="ce53">
            <text:p>Обеспечено</text:p>
          </table:table-cell>
          <table:table-cell table:number-columns-repeated="43" table:style-name="ce61"/>
          <table:table-cell table:number-columns-repeated="16320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24">
            <text:p>Автономная некоммерческая организация "Оздоровительно-образовательный центр санаторного типа "Серебряный бор", <text:s text:c="2"/>АНО ООЦ СТ "Серебряный бор"</text:p>
          </table:table-cell>
          <table:table-cell office:value-type="string" table:style-name="ce62">
            <text:p>Автономная некоммерческая организация</text:p>
          </table:table-cell>
          <table:table-cell office:value-type="string" table:style-name="ce62">
            <text:p>Директор Данилов Дмитрий Александрович</text:p>
          </table:table-cell>
          <table:table-cell office:value-type="float" office:value="7202173513" table:style-name="ce63">
            <text:p>7202173513</text:p>
          </table:table-cell>
          <table:table-cell office:value-type="string" table:style-name="ce64">
            <text:p>625043, Тюменская область, г. Тюмень, п. Верхний бор, 9 км. Салаирского тракта</text:p>
            <text:p/>
          </table:table-cell>
          <table:table-cell office:value-type="string" table:style-name="ce35">
            <text:p>625043, Тюменская область, г. Тюмень, п. Верхний бор, 9 км. Салаирского тракта, 8(3452) 77 21 52</text:p>
            <text:p>8(3452) 77 21 69(ф)</text:p>
            <text:p>silverbor@obl72.ru</text:p>
            <text:p/>
          </table:table-cell>
          <table:table-cell office:value-type="string" table:style-name="ce65">
            <text:p>http://silver-forest.ru</text:p>
          </table:table-cell>
          <table:table-cell office:value-type="string" table:style-name="ce66">
            <text:p>Загородный оздоровительный лагерь</text:p>
          </table:table-cell>
          <table:table-cell office:value-type="string" table:style-name="ce67">
            <text:p>круглогодичный</text:p>
          </table:table-cell>
          <table:table-cell office:value-type="string" table:style-name="ce27">
            <text:p>28.12.2022 - 08.01.2023 <text:s text:c="8"/>11.02.2023 - 24.02.2023 <text:s text:c="5"/>18.03.2023 - 24.03.2023 <text:s text:c="11"/>28.03.2023 - 03.04.2023 <text:s text:c="4"/>24.04.2023 - 30.04.2023 <text:s text:c="7"/>28.05.2023 - 10.06.2023 <text:s text:c="2"/>13.06.2023 - 26.06.2023 <text:s text:c="5"/>29.06.2023 - 12.07.2023 <text:s text:c="14"/>15.07.2023 - 28.07.2023 <text:s text:c="9"/>31.07.2023 - 13.08.2023 <text:s text:c="9"/>16.08.2023 - 29.08.2023 <text:s text:c="12"/>13.10.2023 - 26.10.2023 <text:s text:c="13"/>30.10.2023 - 05.11.2023 <text:s text:c="24"/>07.11.2023 - 20.11.2023 <text:s text:c="6"/>23.11.2023 - 06.12.2023 <text:s text:c="14"/>09.12.2023 - 22.12.2023</text:p>
          </table:table-cell>
          <table:table-cell office:value-type="string" table:style-name="ce68">
            <text:p>2 892,00</text:p>
          </table:table-cell>
          <table:table-cell office:value-type="string" table:style-name="ce69">
            <text:p>7-17 лет</text:p>
          </table:table-cell>
          <table:table-cell office:value-type="string" table:style-name="ce70">
            <text:p>Проживание в стационарных 2-3-х этажных корпусах в капитальном исполнении. Размещение в 2, 3, 4, 5, 6 – местных номерах, отвечающих санитарно-эпидемиологическим правилам, нормативам, противопожарным требованиям. Удобства в номере: душевая кабина, туалет, умывальник. В комнате: кровати в 1 ярус, <text:s/>прикроватные тумбочки, шкафы для одежды, стол, стулья, зеркало. Организация пятиразового сбалансированного питания по 14-дневному меню, утвержденному Роспотребнадзором. Включение в меню свежих овощей и фруктов. Организация питьевого режима во всех корпусах</text:p>
          </table:table-cell>
          <table:table-cell office:value-type="string" table:style-name="ce70">
            <text:p>Бассейн АНО ООЦ СТ "Серебряный бор", Тюменская область, г. Тюмень, п. Верхний бор, 9 км. Салаирского тракта</text:p>
          </table:table-cell>
          <table:table-cell office:value-type="string" table:style-name="ce70">
            <text:p>дата ввода в эксплуатацию - 2010; <text:s text:c="40"/>дата последнего капитального ремонта - 2019</text:p>
          </table:table-cell>
          <table:table-cell office:value-type="string" table:style-name="ce71">
            <text:p>72.ОЦ.01.000.М.001484.12.22 от 14.12.2022 г.</text:p>
          </table:table-cell>
          <table:table-cell office:value-type="string" table:style-name="ce72">
            <text:p>Отдел надзорной деятельности и профилактической работы по городу Тюмени Управления надзорной деятельности и профилактической работы Главного управления МЧС России по Тюменской области; профилактический визит; 05.07.2022 г. - замечаний не выявлено <text:s text:c="58"/>Управление Федеральной службы по надзору в сфере защиты прав потребителей и благополучия человека по Тюменской области; плановая, выездная; 29.08.2022 г. - вынесено наказание в виде штрафа в размере 3 000 руб. (штраф оплачен); нарушения устранены<text:s text:c="34"/></text:p>
          </table:table-cell>
          <table:table-cell office:value-type="string" table:style-name="ce62">
            <text:p>ЛО-72-01-002222 от 09.06.2016</text:p>
          </table:table-cell>
          <table:table-cell office:value-type="string" table:style-name="ce62">
            <text:p>72 Л 01 № 0000563 от 17.04.2014</text:p>
          </table:table-cell>
          <table:table-cell office:value-type="string" table:style-name="ce62">
            <text:p>Обеспечена частично</text:p>
          </table:table-cell>
          <table:table-cell table:number-columns-repeated="16363" table:style-name="ce1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55">
            <text:p>Автономная некоммерческая организация «Оздоровительно-образовательный центр санаторного типа «Энергетик» (АНО «ООЦ СТ «Энергетик»)</text:p>
          </table:table-cell>
          <table:table-cell office:value-type="string" table:style-name="ce55">
            <text:p>Автономная некоммерческая организация<text:s text:c="2"/></text:p>
          </table:table-cell>
          <table:table-cell office:value-type="string" table:style-name="ce55">
            <text:p>Полишко Надежда Рейгардовна</text:p>
          </table:table-cell>
          <table:table-cell office:value-type="float" office:value="7224049485" table:style-name="ce57">
            <text:p>7224049485</text:p>
          </table:table-cell>
          <table:table-cell office:value-type="string" table:style-name="ce55">
            <text:p>Россия, Тюменская область, 625537, Тюменский р-он, 28-й км. Старо-Тобольского тракта</text:p>
          </table:table-cell>
          <table:table-cell office:value-type="string" table:style-name="ce55">
            <text:p><text:span text:style-name="T9">Россия, Тюменская область, 625537, Тюменский р-он, 28-й км. Старо-Тобольского тракта,<text:s/></text:span><text:span text:style-name="T10">сentr-energetik@obl72.ru</text:span></text:p>
          </table:table-cell>
          <table:table-cell office:value-type="string" table:style-name="ce73">
            <text:p><text:s/>www.энергетик72.рф</text:p>
          </table:table-cell>
          <table:table-cell office:value-type="string" table:style-name="ce55">
            <text:p>Загородный оздоровительный лагерь</text:p>
          </table:table-cell>
          <table:table-cell office:value-type="string" table:style-name="ce55">
            <text:p>круглогодичный</text:p>
          </table:table-cell>
          <table:table-cell office:value-type="string" table:style-name="ce55">
            <text:p><text:span text:style-name="T8">“Куда пропала панда?” 03.02.2022-16.02.2023 “Союз верных друзей” 19.02.2023-25.02.2023 “Энергея жизни” 02.03.2023-15.03.2023 “Тур по Дельфийским играм” 18.03.2023-24.03.2023 “Край земной” 07.04.2023-20.04.2023 “Качественный контент” 29.05.23-11.06.2023 “Геология объединяет” 14.06.2023-27.06.2023 “Вкусный бизнес” 30.06.2023-13.07.2023 “Путь к пьедесталу почета” 16.07.2023-29.07.2023 “Изобретариум” 01.08.2023-14.08.2023 “Арт-создатели” 17.08.2023-30.08.2023 “Оттенки цветного” 09.10.2023-22.10.2023 “Центры притяжения” 30.10.2023-05.11.2023 “Формула победы” 13.11.2023-26.11.2023 “Лига народов! 04.12.2023-17.12.2023 “Загадочный остров” 03.01.2024-09.01.2024</text:span><text:span text:style-name="T8"/></text:p>
            <text:p/>
          </table:table-cell>
          <table:table-cell office:value-type="float" office:value="2900" table:style-name="ce74">
            <text:p>2 900,00</text:p>
          </table:table-cell>
          <table:table-cell office:value-type="string" table:style-name="ce55">
            <text:p>с 6 лет до 18 лет</text:p>
          </table:table-cell>
          <table:table-cell office:value-type="string" table:style-name="ce55">
            <text:p>Условия проживания: 4 двухэтажных капитальных корпуса; на каждом этаже холл для отдыха оборудованный: ж/к телевизором, мягкой мебелью, кулерами с питьевой водой, сушильной и гладильной комнатой. Жилые комнаты 3-4х местные</text:p>
          </table:table-cell>
          <table:table-cell office:value-type="string" table:style-name="ce55">
            <text:p>нет</text:p>
          </table:table-cell>
          <table:table-cell office:value-type="string" table:style-name="ce55">
            <text:p>1982 г. - ввод в эксплуатацию, <text:s text:c="2"/>2019 г.-капительный ремонт</text:p>
          </table:table-cell>
          <table:table-cell office:value-type="string" table:style-name="ce75">
            <text:p>72.ОЦ.01.000.М.001481.12.22 <text:s text:c="28"/>от 09.12.2022</text:p>
          </table:table-cell>
          <table:table-cell office:value-type="string" table:style-name="ce55">
            <text:p>Управление Роспотребнадзора по Тюменской области , плановая документарная проверка <text:s/>с 04 апреля 2022-28 апреля 2022, акт от 28.04.2022 года. Замечания устранены в ходе проверки. Управление Роспотребнадзора по Тюменской области, плановая выездная проверка 16.06.2022. Предписание об устранении нарушений обязательных требований № 02-122 от 29 июня 2022 <text:s/>выполнены в полном объеме ( дорожки и сооружения первого пояса зоны санитарной охраны <text:s/>покрыли твердым материалом. Сделана внутренняя отделка помещений овощного склада).</text:p>
          </table:table-cell>
          <table:table-cell office:value-type="string" table:style-name="ce75">
            <text:p>03.04.2018 № ЛО-72-01-002748</text:p>
          </table:table-cell>
          <table:table-cell office:value-type="string" table:style-name="ce76">
            <text:p>№ 0028 от 15.02.2013 г.</text:p>
          </table:table-cell>
          <table:table-cell office:value-type="string" table:style-name="ce75">
            <text:p>обеспечено частично</text:p>
          </table:table-cell>
          <table:table-cell table:style-name="ce61"/>
          <table:table-cell table:number-columns-repeated="16362" table:style-name="ce1"/>
        </table:table-row>
        <table:table-row table:style-name="ro5">
          <table:table-cell office:value-type="float" office:value="11" table:style-name="ce77">
            <text:p>11</text:p>
          </table:table-cell>
          <table:table-cell office:value-type="string" table:style-name="ce57">
            <text:p>Детский оздоровительный центр <text:s/>им. Ленина Тюменского социально-культурного центра Дирекции социальной сферы <text:s/>Свердловской железной дороги - филиала Открытого акционерного общества «Российские железные дороги»</text:p>
          </table:table-cell>
          <table:table-cell office:value-type="string" table:style-name="ce57">
            <text:p>Открытое акционерное общество</text:p>
          </table:table-cell>
          <table:table-cell office:value-type="string" table:style-name="ce57">
            <text:p>Козырев Сергей Васильевич</text:p>
          </table:table-cell>
          <table:table-cell office:value-type="float" office:value="7708503727" table:style-name="ce57">
            <text:p>7708503727</text:p>
          </table:table-cell>
          <table:table-cell office:value-type="string" table:style-name="ce57">
            <text:p>Юридический адрес: 10714 г. Москва вн.тер.г. Муниципальный округ басманны ул. Новая Басманная д. 2/1, стр. 1</text:p>
          </table:table-cell>
          <table:table-cell office:value-type="string" table:style-name="ce78">
            <text:p>Фактический адрес: 627716 Тюменская область, Ишимский район, д. Синицына, ДОЦ им. Ленина,директор Томарев Виктор Викторович, тел 89224830144, эл/почта: tomarevviktor@yandex.ru</text:p>
          </table:table-cell>
          <table:table-cell office:value-type="string" table:style-name="ce57">
            <text:p>dss-sverdl.ru</text:p>
          </table:table-cell>
          <table:table-cell office:value-type="string" table:style-name="ce57">
            <text:p>загородный оздоровительный лагерь</text:p>
          </table:table-cell>
          <table:table-cell office:value-type="string" table:style-name="ce79">
            <text:p>Сезонный</text:p>
          </table:table-cell>
          <table:table-cell office:value-type="string" table:style-name="ce79">
            <text:p>1 смена - 01.06.2023-16.06.2023 <text:s text:c="6"/>2 смена -19.06.2023-04.07.2023 <text:s text:c="6"/>3 смена 08.07.2023-23.07.2023 <text:s text:c="6"/>4 смена 27.07.2023-11.08.2023 <text:s text:c="7"/>5 смена – 14.08.2023-29.08.2023</text:p>
          </table:table-cell>
          <table:table-cell office:value-type="string" table:style-name="ce79">
            <text:p>2342 рубля</text:p>
          </table:table-cell>
          <table:table-cell office:value-type="string" table:style-name="ce57">
            <text:p>От 6 до 15 лет включительно</text:p>
          </table:table-cell>
          <table:table-cell office:value-type="string" table:style-name="ce57">
            <text:p>Дети проживают в 3-х спальных корпусах, 1- и 2-х этажные капитальные кирпичные здания, в которых 45 спальные комнаты (S 18,6 кв.м.) – на 4 места; 9 комнат (S 12 кв.м.) – на 3 места, 3 комнаты (10м2) – на 2 места Каждый из 7-ми отрядов по 25-30 детей занимает отдельный этаж. На каждом этаже оборудована игровая комната. Бытовые удобства: в 1-ом корпусе – на каждые 2-е комнаты - отдельный санузел с душевой кабинкой. В 3-ем корпусе – в каждой комнате отдельный санузел с душем. Во 2-ом корпусе –санузел и душ на две комнаты. , В отдельном здании расположены душевые кабины – 18 штук. Питание шестиразовое:завтрак ,второй завтрак,обед,полдник,ужин,сонник.</text:p>
          </table:table-cell>
          <table:table-cell office:value-type="string" table:style-name="ce57">
            <text:p>Место для купания отсутствует</text:p>
          </table:table-cell>
          <table:table-cell office:value-type="string" table:style-name="ce57">
            <text:p>1 корпус: дата ввода в эксплуатацию 01.03.1988г,капитальный ремонт 01.03.2015г; 2А корпус: дата ввода в эксплуатацию 01.03.1988,капитальный ремонт 01.03.2018г; 2Б корпус: дата ввода в эксплуатацию 01.03.1988,капитальный ремонт 15.04.2017г;3 корпус: дата ввода в эксплуатацию 07.04.1970,капитальный ремонт 01.03 2016; медицинский пункт: дата ввода в эксплуатацию 22.03.1968г,капитальный ремонт 01.03.2015г;административный корпус:дата ввода в эксплуатацию 12.11.1995г,капитальный ремонт 01.03.2017г;склад вещевой:дата ввода в эксплуатацию 10.10.1959г,капитальный ремонт 01.04.2006г; склад продуктов:дата ввода в эксплуатацию 10.05.1992г,капитальный ремонт 01.04.2005г; спортивный зал: дата ввода в эксплуатацию 09.10.2000г,капитальный ремонт 01.03.2017г; столовая-пищеблок: дата ввода в эксплуатацию 10.04.1967г,капитальный ремонт 01.03.2017г; банно-прачечный комбинат: дата ввода в эксплуатацию 01.03.1966г,капитальный ремонт 01.03.2007г; изолятор: <text:s/>дата ввода в эксплуатацию 01.06.1968 года капитальный ремонт 01.05.2009г.</text:p>
          </table:table-cell>
          <table:table-cell office:value-type="string" table:style-name="ce57">
            <text:p>Санитарно-эпидемиологическое заключение № 66. ТС. 14. 000.М.000016.05.22 <text:s/>от 26.05.2022</text:p>
          </table:table-cell>
          <table:table-cell office:value-type="string" table:style-name="ce79">
            <text:p>Плановая проверка.Территориальный отдел Роспотребнадзора по г. Ишиму, <text:s/>Ишимскому, Абатскому, Викуловскому, Сорокинскому районам. от 12 .05. 2022г. № 205/09 <text:s/>- Нарушений не выявлено. <text:s text:c="2"/>Решение заместителя главного инспектора по городу Ишим по пожарному надзору-аместителя начальника отдела НД и ПР "Ишимский" УНД и ПР ГУ МЧС России по ТО от 29.12.2022г снять с контроля пункты №1,2,3,4,5,6,7,8,9 Предписания №15/1/1от28.04.2021г по устранению нарушений пожарной безопасности.</text:p>
          </table:table-cell>
          <table:table-cell office:value-type="string" table:style-name="ce57">
            <text:p>Договор на медицинское обслуживание <text:s/>ДОЛ Ленина заключается контрагентом который в свою очередь определится <text:s text:c="2"/>в апреле 2023 по результатам проведения торгов на организацию детской оздоровительной компании.<text:s text:c="2"/></text:p>
          </table:table-cell>
          <table:table-cell office:value-type="string" table:style-name="ce57">
            <text:p>Лицензия на образовательную деятельность предоставляется контраагентом который <text:s/>в свою очередь определится <text:s text:c="2"/>в апреле 2023 по результатам проведения торгов на организацию детской оздоровительной компании.<text:s text:c="2"/></text:p>
          </table:table-cell>
          <table:table-cell office:value-type="string" table:style-name="ce57">
            <text:p>Условно доступно</text:p>
          </table:table-cell>
          <table:table-cell table:number-columns-repeated="43" table:style-name="ce80"/>
          <table:table-cell table:number-columns-repeated="16320"/>
        </table:table-row>
        <table:table-row table:style-name="ro5">
          <table:table-cell office:value-type="float" office:value="12" table:style-name="ce77">
            <text:p>12</text:p>
          </table:table-cell>
          <table:table-cell office:value-type="string" table:style-name="ce57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office:value-type="string" table:style-name="ce57">
            <text:p><text:s/>автономное учреждение дополнительного образования</text:p>
          </table:table-cell>
          <table:table-cell office:value-type="string" table:style-name="ce57">
            <text:p>Миллер Екатерина Владимировна</text:p>
          </table:table-cell>
          <table:table-cell office:value-type="float" office:value="7213004588" table:style-name="ce57">
            <text:p>7213004588</text:p>
          </table:table-cell>
          <table:table-cell office:value-type="string" table:style-name="ce57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office:value-type="string" table:style-name="ce60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office:value-type="string" table:style-name="ce81">
            <text:p><text:a xlink:href="http://rusichivik.ru/">http://rusichivik.ru/</text:a></text:p>
          </table:table-cell>
          <table:table-cell office:value-type="string" table:style-name="ce57">
            <text:p>Загородный оздоровительный лагерь</text:p>
          </table:table-cell>
          <table:table-cell office:value-type="string" table:style-name="ce57">
            <text:p>Круглогодичный</text:p>
          </table:table-cell>
          <table:table-cell office:value-type="string" table:style-name="ce82">
            <text:p>Зимняя каникулярная смена "Новогодний переворот или Лавка чудес" (с 02.01.2023 -08.01.2023 г.), Весенняя каникулярная смена "Школа веселых перевоплощений" (20.03.2023 - 26.03.2023) <text:s text:c="13"/>Первая летняя каникулярная смена "Мы Команда" (10.06.2023 - 23.06.2023) <text:s text:c="5"/>Вторая летняя каникулярная смена «Мы Исследователи» (29.06.2023 - 12.07.2023) <text:s text:c="5"/>Третья летняя каникулярная смена «Мы Таланты» (17.07.2023 - 30.07.2023) Четвертая летняя каникулярная смена «Мы в Движении»» (05.08.2023- 25.08.2023) <text:s text:c="3"/>Осенняя внеканикулярная смена с обучением «В режиме Учи.ру» (02.10.2023 - 15.10.2023) <text:s text:c="2"/>Осенняя каникулярная смена "История Шаньгинобугорного государства или Как боевые подруги богатырей спасали" (30.10.2023 - 05.11.2023) Внеканикулярная смена с обучением (дети ОВЗ) "Школа делового администрирования "Велес" (20.11.2023 - 03.12.2023)</text:p>
          </table:table-cell>
          <table:table-cell office:value-type="float" office:value="1700" table:style-name="ce57">
            <text:p>1700</text:p>
          </table:table-cell>
          <table:table-cell office:value-type="string" table:style-name="ce83">
            <text:p>От 6 лет до 17 лет включительно</text:p>
          </table:table-cell>
          <table:table-cell office:value-type="string" table:style-name="ce57">
            <text:p><text:span text:style-name="T9">Инфраструктура лагеря:</text:span><text:span text:style-name="T9"/></text:p>
            <text:p><text:span text:style-name="T9">• – 4 жилых корпуса со спальнями, холлами, 2-мя душевыми и санузлами (мальчики- девочки, отдельно) комнатами для проживания вожатых и воспитателей,</text:span><text:span text:style-name="T9"/></text:p>
            <text:p><text:span text:style-name="T9">• - Столовая на 120 посадочных мест (шестиразовое питание)</text:span><text:span text:style-name="T9"/></text:p>
            <text:p><text:span text:style-name="T9">• - Банно- прачечный комбинат с сауной, душевой;</text:span><text:span text:style-name="T9"/></text:p>
            <text:p><text:span text:style-name="T9">• - здание, приспособленное под досуговый центр- клуб;</text:span><text:span text:style-name="T9"/></text:p>
            <text:p><text:span text:style-name="T9">• – Игровая площадка</text:span><text:span text:style-name="T9"/></text:p>
            <text:p><text:span text:style-name="T9">• – Футбольное поле</text:span><text:span text:style-name="T9"/></text:p>
            <text:p><text:span text:style-name="T9">• – Баскетбольное поле</text:span><text:span text:style-name="T9"/></text:p>
            <text:p><text:span text:style-name="T9">• – Волейбольное поле</text:span><text:span text:style-name="T9"/></text:p>
            <text:p/>
          </table:table-cell>
          <table:table-cell office:value-type="string" table:style-name="ce57">
            <text:p>не имеется</text:p>
          </table:table-cell>
          <table:table-cell office:value-type="string" table:style-name="ce57">
            <text:p>Дата ввода в эксплуатацию 2002</text:p>
          </table:table-cell>
          <table:table-cell office:value-type="string" table:style-name="ce57">
            <text:p>Санитарно - эпидемиологическое заключение <text:s text:c="12"/>№ 72.ОЦ.01.000.М.000921.05.22 от 25.05.2022</text:p>
          </table:table-cell>
          <table:table-cell office:value-type="string" table:style-name="ce57">
            <text:p>Территориальный отдел Управления Роспотребнадзора в г.Ишиме, Ишимском, Абатском, Викуловском, Сорокинском районах — 28.06.2022 г., - вынесены предписания, выявленные нарушения устранены.</text:p>
          </table:table-cell>
          <table:table-cell office:value-type="string" table:style-name="ce57">
            <text:p>лицензия на осуществление медицинской деятельности № ЛО-72-01-0003362 от 22.04.2020 г.</text:p>
          </table:table-cell>
          <table:table-cell office:value-type="string" table:style-name="ce57">
            <text:p>лицензия на осуществление образовательной деятельности № 063 от 07.10.2019</text:p>
          </table:table-cell>
          <table:table-cell office:value-type="string" table:style-name="ce57">
            <text:p>условно доступно</text:p>
          </table:table-cell>
          <table:table-cell table:number-columns-repeated="43" table:style-name="ce80"/>
          <table:table-cell table:number-columns-repeated="16320"/>
        </table:table-row>
        <table:table-row table:style-name="ro13">
          <table:table-cell office:value-type="float" office:value="13" table:style-name="ce77">
            <text:p>13</text:p>
          </table:table-cell>
          <table:table-cell office:value-type="string" table:style-name="ce84">
            <text:p>Автономная некоммерческая организация дополнительного образования детский оздоровительно-образовательный центр «Спутник»; АНО ДО ДООЦ "Спутник"</text:p>
          </table:table-cell>
          <table:table-cell office:value-type="string" table:style-name="ce79">
            <text:p>Автономная некоммерческая организация</text:p>
          </table:table-cell>
          <table:table-cell office:value-type="string" table:style-name="ce79">
            <text:p>Стрельцова Татьяна Александровна</text:p>
          </table:table-cell>
          <table:table-cell office:value-type="float" office:value="7222017992" table:style-name="ce85">
            <text:p>7222017992</text:p>
          </table:table-cell>
          <table:table-cell office:value-type="string" table:style-name="ce84">
            <text:p>627500 , <text:s/>Тюменская область, Сорокинский район, с. Б.Сорокино, ул. 40 лет Октября, д. 10</text:p>
          </table:table-cell>
          <table:table-cell office:value-type="string" table:style-name="ce86">
            <text:p>Тюменская область, Сорокинский район, 15 км. трассы Сорокино-Викулово; <text:s text:c="22"/>тел. 8 (34550) 2-15-43; <text:s text:c="13"/>e-mail: sputnik-sorokino@obl72.ru</text:p>
          </table:table-cell>
          <table:table-cell office:value-type="string" table:style-name="ce87">
            <text:p><text:a xlink:href="http://sorokinosputnik.ru/">https://спутник-сорокино.рф</text:a></text:p>
          </table:table-cell>
          <table:table-cell office:value-type="string" table:style-name="ce88">
            <text:p>Загородный оздоровительный лагерь</text:p>
          </table:table-cell>
          <table:table-cell office:value-type="string" table:style-name="ce89">
            <text:p>Круглогодичный</text:p>
          </table:table-cell>
          <table:table-cell office:value-type="string" table:style-name="ce90">
            <text:p>03.01-09.01.2023 20.03.-24.03.2023 10.04.-23.04.2023 02.06.-15.06.2023 20.06-03.07.2023 07.07.-20.07.2023 25.07.-07.08.2023 11.08.-24.08.2023 09.10.-22.10.2023 29.10-04.11.2023</text:p>
          </table:table-cell>
          <table:table-cell office:value-type="float" office:value="1134" table:style-name="ce91">
            <text:p>1 134,00<text:s text:c="3"/></text:p>
          </table:table-cell>
          <table:table-cell office:value-type="string" table:style-name="ce92">
            <text:p>7-17 лет</text:p>
          </table:table-cell>
          <table:table-cell office:value-type="string" table:style-name="ce79">
            <text:p>Имеется 5 спальных корпусов, досуговый центр, спортивные площадки. Питание организуется в отдельно стоящем и оборудованном здании столовой.</text:p>
          </table:table-cell>
          <table:table-cell office:value-type="string" table:style-name="ce79">
            <text:p>Нет</text:p>
          </table:table-cell>
          <table:table-cell office:value-type="string" table:style-name="ce93">
            <text:p>Здания - ввод в эксплуатацию - 1958 год. Капитальный ремонт - 2020 год.</text:p>
          </table:table-cell>
          <table:table-cell office:value-type="string" table:style-name="ce79">
            <text:p>№72.ОЦ.01.000.М.000878.05.22 от 18.05.2022 г.</text:p>
          </table:table-cell>
          <table:table-cell office:value-type="string" table:style-name="ce94">
            <text:p>Северо-Уральское межрегиональное управление государственного автодорожного надзора профилактический визит <text:s/>20.01.2022; Управление Роспотребнадзора по Тюменской области, <text:s/>плановая 15.08.2022, нарушения устранены в ходе проверки.</text:p>
          </table:table-cell>
          <table:table-cell office:value-type="string" table:style-name="ce79">
            <text:p>Заключён договор с <text:s/>ГБУЗ ТО «Областная больница <text:s/>№ 4»</text:p>
          </table:table-cell>
          <table:table-cell office:value-type="string" table:style-name="ce79">
            <text:p>Лицензия №124 от 25 <text:s/>мая <text:s/>2016г. Серия 72 Л 01 №0001758</text:p>
          </table:table-cell>
          <table:table-cell office:value-type="string" table:style-name="ce79">
            <text:p>обеспечено</text:p>
          </table:table-cell>
          <table:table-cell table:number-columns-repeated="43" table:style-name="ce80"/>
          <table:table-cell table:number-columns-repeated="16320"/>
        </table:table-row>
        <table:table-row table:style-name="ro13">
          <table:table-cell office:value-type="float" office:value="14" table:style-name="ce77">
            <text:p>14</text:p>
          </table:table-cell>
          <table:table-cell office:value-type="string" table:style-name="ce60">
            <text:p>Муниципальное автономное учреждение дополнительного образования "Детский оздоровительно-образовательный центр «Прометей» (МАУДО "ДООЦ "Прометей")</text:p>
          </table:table-cell>
          <table:table-cell office:value-type="string" table:style-name="ce60">
            <text:p>Муниципальное автономное учреждение</text:p>
          </table:table-cell>
          <table:table-cell office:value-type="string" table:style-name="ce60">
            <text:p><text:s/>Станкевич Анжелика Алексеевна</text:p>
          </table:table-cell>
          <table:table-cell office:value-type="float" office:value="7205022199" table:style-name="ce60">
            <text:p>7205022199</text:p>
          </table:table-cell>
          <table:table-cell office:value-type="string" table:style-name="ce60">
            <text:p>627603, Тюменская область Сладковский район</text:p>
            <text:p>Менжинское с., Гагарина ул. 2</text:p>
            <text:p>Телефон/факс 34555-41-2-42</text:p>
          </table:table-cell>
          <table:table-cell office:value-type="string" table:style-name="ce60">
            <text:p>627603, Тюменская область Сладковский район Менжинское с., Гагарина ул. 2, Телефон/факс 34555-41-2-42, cprometey@obl72.ru</text:p>
          </table:table-cell>
          <table:table-cell office:value-type="string" table:style-name="ce60">
            <text:p>https://едусладково.рф/маудо-дооц-прометей.html</text:p>
          </table:table-cell>
          <table:table-cell office:value-type="string" table:style-name="ce60">
            <text:p>Детский оздоровительно-образовательный центр</text:p>
          </table:table-cell>
          <table:table-cell office:value-type="string" table:style-name="ce60">
            <text:p>круглогодичный</text:p>
          </table:table-cell>
          <table:table-cell office:value-type="string" table:style-name="ce60">
            <text:p>1 летняя оздоровительная смена - 28.06.2023 - 11.07.2023; 2 летняя оздоровительная смена - 21.07.2023 - 03.08.2023; 3 летняя оздоровительная смена - 13.08.2023 - 26.08.2023</text:p>
          </table:table-cell>
          <table:table-cell office:value-type="string" table:style-name="ce95">
            <text:p>1228,00 руб.</text:p>
          </table:table-cell>
          <table:table-cell office:value-type="string" table:style-name="ce60">
            <text:p>6,5-17 лет</text:p>
          </table:table-cell>
          <table:table-cell office:value-type="string" table:style-name="ce60">
            <text:p>Проживание детей в лагере предусмотрено. Питание сбалансированное 5-разовое витаминизированное по 14-дневному меню.</text:p>
          </table:table-cell>
          <table:table-cell office:value-type="string" table:style-name="ce60">
            <text:p>нет</text:p>
          </table:table-cell>
          <table:table-cell office:value-type="string" table:style-name="ce96">
            <text:p>2007 г.</text:p>
          </table:table-cell>
          <table:table-cell office:value-type="string" table:style-name="ce60">
            <text:p>72.ОЦ.01.000.М.000209.03.22 от 28.03.2022</text:p>
          </table:table-cell>
          <table:table-cell office:value-type="string" table:style-name="ce97">
            <text:p>Предостережение Прокуратуры Сладковского МР от 03.06.2022. Акт проверки Департамента образования и науки Тюменской области от 12.07.2022 - выявленные замечания устранены. Акт проверки Управления Роспотребнадзора</text:p>
            <text:p>от 02.08.2022 - выявленные замечания устранены.</text:p>
          </table:table-cell>
          <table:table-cell office:value-type="string" table:style-name="ce60">
            <text:p>Нет (договор с ГБУЗ ТО "Областная больница №14 им.В.Н.Шанаурина (с.Казанское) Филиал №1 Сладковская районная больница)</text:p>
          </table:table-cell>
          <table:table-cell office:value-type="string" table:style-name="ce60">
            <text:p>№41 от 04.02.2016, выдано Департаментом образования и науки Тюменской области</text:p>
          </table:table-cell>
          <table:table-cell office:value-type="string" table:style-name="ce60">
            <text:p>Доступно частично</text:p>
          </table:table-cell>
          <table:table-cell table:number-columns-repeated="43" table:style-name="ce80"/>
          <table:table-cell table:number-columns-repeated="16320"/>
        </table:table-row>
        <table:table-row table:style-name="ro14">
          <table:table-cell office:value-type="float" office:value="15" table:style-name="ce77">
            <text:p>15</text:p>
          </table:table-cell>
          <table:table-cell office:value-type="string" table:style-name="ce57">
            <text:p>Муниципальное автономное учреждения дополнительного образования "Центр туризма и детского творчества" города Ялуторовска МАУДО "ЦТДТ"</text:p>
          </table:table-cell>
          <table:table-cell office:value-type="string" table:style-name="ce57">
            <text:p>Муниципальное автономное учреждение</text:p>
          </table:table-cell>
          <table:table-cell office:value-type="string" table:style-name="ce57">
            <text:p>Леушина Ирина Михайловна</text:p>
          </table:table-cell>
          <table:table-cell office:value-type="string" table:style-name="ce57">
            <text:p>7207010520</text:p>
          </table:table-cell>
          <table:table-cell office:value-type="string" table:style-name="ce57">
            <text:p>627010, Тюменская область, Ялуторовский район, г.Ялуторовск, ул.Революции, д. 96</text:p>
          </table:table-cell>
          <table:table-cell office:value-type="string" table:style-name="ce98">
            <text:p>627035, Тюменская область, Ялуторовский район, поселение Сингульское, земельный участок 1, (83453) 52-01-93 Yalctdt@obl72.ru</text:p>
          </table:table-cell>
          <table:table-cell office:value-type="string" table:style-name="ce57">
            <text:p>http://ctdt.ru/</text:p>
          </table:table-cell>
          <table:table-cell office:value-type="string" table:style-name="ce57">
            <text:p>Загородный оздоровительный лагерь</text:p>
          </table:table-cell>
          <table:table-cell office:value-type="string" table:style-name="ce57">
            <text:p>сезонный</text:p>
          </table:table-cell>
          <table:table-cell office:value-type="string" table:style-name="ce57">
            <text:p>07.06.2023 - 20.06.2023 - 1 смена 20.07.2023 - 02.08.2023 - 2 смена</text:p>
          </table:table-cell>
          <table:table-cell office:value-type="string" table:style-name="ce57">
            <text:p>1228,00</text:p>
          </table:table-cell>
          <table:table-cell office:value-type="string" table:style-name="ce57">
            <text:p>6-17 лет</text:p>
          </table:table-cell>
          <table:table-cell office:value-type="string" table:style-name="ce57">
            <text:p>Лагерь оборудован 6 жилыми домиками <text:s/>каждая комната на 5 мест, столовой, душевыми кабинами, благоустроенными санитарными комната, игровыми комнатами, спортивными площадками. <text:s text:c="5"/>5 разовое питание, на основании разработанного сбалансированного меню.</text:p>
          </table:table-cell>
          <table:table-cell office:value-type="string" table:style-name="ce57">
            <text:p>да</text:p>
          </table:table-cell>
          <table:table-cell office:value-type="string" table:style-name="ce57">
            <text:p>здание; Дата ввода - 24.04.1960 год ; капитальный ремонт -2012 год.</text:p>
          </table:table-cell>
          <table:table-cell office:value-type="string" table:style-name="ce99">
            <text:p>№72.0Ц.01.000.М.000027.01.23 от 25.01.2023</text:p>
          </table:table-cell>
          <table:table-cell office:value-type="string" table:style-name="ce100">
            <text:p>Плановая проверка <text:s/>28.04.2022 нарушений не выявлено Управление Федеральной службы по надзору в сфере защиты прав потребителей и благополучия человека по Тюменской области территориальный отдел в г.Ялуторовске, Заводоукковском городском округе, Упоровском, Юргинском, Ялуторовском районахПлановая проверка <text:s/>17.06.2022 замечания устранены в ходе проверки Управление Федеральной службы по надзору в сфере защиты прав потребителей и благополучия человека по Тюменской области территориальный отдел в г.Ялуторовске, Заводоукковском городском округе, Упоровском, Юргинском, Ялуторовском районах. ОТДЕЛ НАДЗОРНОЙ ДЕЯТЕЛЬНОСТИ И ПРОФИЛАКТИЧЕСКОЙ РАБОТЫ "ЯЛУТОРОВСКИЙ" УПРАВЛЕНИЯ НАДЗОРНОЙ ДЕЯТЕЛЬНОСТИ И ПРОФИЛАКТИЧЕСКОЙ РАБОТЫ ГЛАВНОГО УПРАВЛЕНИЯ МЧС РОССИИ ПО ТЮМЕНСКОЙ ОБЛАСТИ, АКТ № 4 внеплановой выездной проверки от 18.04.2023 г., результат проверки нарушений не выявлено.<text:s text:c="2"/></text:p>
          </table:table-cell>
          <table:table-cell office:value-type="string" table:style-name="ce57">
            <text:p>№ ЛО-72-01-003555от 12.04.2021</text:p>
          </table:table-cell>
          <table:table-cell office:value-type="string" table:style-name="ce57">
            <text:p>№ 72 Л 01 № 0001504от 26.10.2015</text:p>
          </table:table-cell>
          <table:table-cell office:value-type="string" table:style-name="ce57">
            <text:p>частично обеспечено</text:p>
          </table:table-cell>
          <table:table-cell table:number-columns-repeated="43" table:style-name="ce80"/>
          <table:table-cell table:number-columns-repeated="16320"/>
        </table:table-row>
        <table:table-row table:style-name="ro15">
          <table:table-cell office:value-type="float" office:value="16" table:style-name="ce77">
            <text:p>16</text:p>
          </table:table-cell>
          <table:table-cell office:value-type="string" table:style-name="ce60">
            <text:p>Муниципальное автономное учреждение дополнительного образования "Детский оздоровительно-образовательный центр "Березка"", <text:s text:c="6"/>МАУ ДО "ДООЦ "Березка""</text:p>
          </table:table-cell>
          <table:table-cell office:value-type="string" table:style-name="ce60">
            <text:p>автономное учреждение</text:p>
          </table:table-cell>
          <table:table-cell office:value-type="string" table:style-name="ce60">
            <text:p><text:s/>Пиджакова Галина Анатольевна</text:p>
          </table:table-cell>
          <table:table-cell office:value-type="string" table:style-name="ce60">
            <text:p>7218005955</text:p>
          </table:table-cell>
          <table:table-cell office:value-type="string" table:style-name="ce60">
            <text:p>627432,Тюменская область, Казанский район, с. Ильинка, ул. Ленина, 44</text:p>
          </table:table-cell>
          <table:table-cell office:value-type="string" table:style-name="ce60">
            <text:p>627432,Тюменская область, Казанский район, с. Ильинка, ул. Ленина, 44. тел.: 8 (34553) 48-400, 48-600. Адрес электронной почты:</text:p>
            <text:p>Mau_dooc_berezka@obl72.ru</text:p>
          </table:table-cell>
          <table:table-cell office:value-type="string" table:style-name="ce60">
            <text:p>docberezka.ru</text:p>
          </table:table-cell>
          <table:table-cell office:value-type="string" table:style-name="ce60">
            <text:p>Оздоровительный <text:s/>лагерь с круглогодичным действием</text:p>
          </table:table-cell>
          <table:table-cell office:value-type="string" table:style-name="ce60">
            <text:p>круглогодичный</text:p>
          </table:table-cell>
          <table:table-cell office:value-type="string" table:style-name="ce60">
            <text:p>10 смен: 03.01.2023-09.01.2023; 13.02.2023-26.02.2023; 23.03.2023-02.04.2023; 31.05.2023-13.06.2023; 19.06.2023-02.07.2023; 08.07.2023-21.07.2023; 27.07.2023-09.08.2023; 15.08.2023-28.08.2023; 02.10.2023-15.10.2023; 30.10.2023-05.11.2023<text:s text:c="2"/></text:p>
          </table:table-cell>
          <table:table-cell office:value-type="string" table:style-name="ce101">
            <text:p>1135 руб.</text:p>
          </table:table-cell>
          <table:table-cell office:value-type="string" table:style-name="ce60">
            <text:p>с 6 до 17 лет</text:p>
          </table:table-cell>
          <table:table-cell office:value-type="string" table:style-name="ce60">
            <text:p>Спальные комнаты рассчитанные от 6 до 10 человек. Актовый зал для проведения различных досуговых мероприятий. Тренажерный зал с хорошей материальной базой. Душевые комнаты. Комната релаксации. Соляная комната. Оборудованы игровые площадки.</text:p>
            <text:p>На территории расположен стадион с баскетбольной, волейбольной площадкой и футбольным полем. Организовано 6-ти разовое питание, сбалансированное и витаминизированное. Оборудован медицинский. процедурный кабинет для приёма детей и оказанию первой медицинской помощи. Основной деятельностью оздоровительно-образовательного центра «Берёзка» является организация активного отдыха и досуга, оздоровление детей, а также базовым учреждением для туристического движения Казанского района. В последние годы для укрепления практических навыков был построен скалодром, где ребята получают ещё и навыки по скалолазанью.</text:p>
          </table:table-cell>
          <table:table-cell office:value-type="string" table:style-name="ce60">
            <text:p>нет</text:p>
          </table:table-cell>
          <table:table-cell office:value-type="string" table:style-name="ce60">
            <text:p>2003/2003</text:p>
          </table:table-cell>
          <table:table-cell table:style-name="ce60"/>
          <table:table-cell office:value-type="string" table:style-name="ce60">
            <text:p><text:s/>Управление Роспотребнадзора по Тюменской обл.1. Проверка 11 мая по 18 мая 2022 года, <text:s/>проверка-плановая, документальная. <text:s/>Акт от 18.05.2022 г. Выявлены нарушения: ст 10 ФЗ от 17.09.1998 №157-ФЗ не внесены в медецинские книжки профилактические прививки против короновирусной инфекции у 5 сотрвдкиков за последнии 6 месяцев; ст 32.ФЗ от 30.03.1999№52-ФЗ и СП 1.1.1051-01 не предоставлены протокола ПК за 2022 год.2.Проверка плановая выездная от 01.08.2022 года нарушения п.2.11.2СП 2.4.3648-20 в отрядных комнатах проведена не качественная уборка в 11 и 12 комнатах пыль на шкафах.</text:p>
          </table:table-cell>
          <table:table-cell office:value-type="string" table:style-name="ce60">
            <text:p>ЛО-72-01-001454 от 13.02.2014 г</text:p>
          </table:table-cell>
          <table:table-cell office:value-type="string" table:style-name="ce60">
            <text:p>72 Л 010001643 от 19.01.2016</text:p>
          </table:table-cell>
          <table:table-cell office:value-type="string" table:style-name="ce60">
            <text:p>Доступность инфраструктуры организации для лиц с ограниченными возможностями в том числе: территория,</text:p>
            <text:p>здания и сооружения - доступно. Наличие возможности организации совместного отдыха детей-инвалидов и их родителей.</text:p>
          </table:table-cell>
          <table:table-cell table:number-columns-repeated="43" table:style-name="ce102"/>
          <table:table-cell table:number-columns-repeated="16320"/>
        </table:table-row>
        <table:table-row table:style-name="ro16">
          <table:table-cell office:value-type="float" office:value="17" table:style-name="ce77">
            <text:p>17</text:p>
          </table:table-cell>
          <table:table-cell office:value-type="string" table:style-name="ce103">
            <text:p>Автономная некомерческая организация "Санаторно-оздоровительный лагерь круглогодтчного действия им. Ю.А. Гагарина" <text:s text:c="2"/>(АНО "СОЛКГД им. Ю.А. Гагарина"</text:p>
          </table:table-cell>
          <table:table-cell office:value-type="string" table:style-name="ce57">
            <text:p>автономное учреждение</text:p>
          </table:table-cell>
          <table:table-cell office:value-type="string" table:style-name="ce57">
            <text:p>Старокорова Наталья Михайловна</text:p>
          </table:table-cell>
          <table:table-cell office:value-type="float" office:value="7215000420" table:style-name="ce57">
            <text:p>7215000420</text:p>
          </table:table-cell>
          <table:table-cell office:value-type="string" table:style-name="ce57">
            <text:p>627140, г. Заводоуковск, Тюменская область, Российская Федерация, а/я №3</text:p>
          </table:table-cell>
          <table:table-cell office:value-type="string" table:style-name="ce57">
            <text:p>Адрес фактический: г. Заводоуковск, Тюменская область, Российская федерация, 627140, 1 км. влево от объездной дороги Заводоуковск - Упорово, т/ф 8(34542)2-24-64 - директор, 2-61-10 - приемная, 2-61-20 - специалист по маркетингу zvd@gagarin-lager<text:s text:c="9"/></text:p>
          </table:table-cell>
          <table:table-cell office:value-type="string" table:style-name="ce104">
            <text:p><text:a xlink:href="http://gagarin-lager.ru/">http://gagarin-lager.ru/</text:a></text:p>
          </table:table-cell>
          <table:table-cell office:value-type="string" table:style-name="ce57">
            <text:p>Загородный оздоровительный лагерь</text:p>
          </table:table-cell>
          <table:table-cell office:value-type="string" table:style-name="ce57">
            <text:p>Круглогодичный</text:p>
          </table:table-cell>
          <table:table-cell office:value-type="string" table:style-name="ce57">
            <text:p><text:s/>Зимняя каникулярная смена <text:s text:c="2"/>"Волшебный новый год"- <text:s/>03.01. 2023г. - 09.01.2023г. Зимняя Реабилитационнная смена" 30 лет в галактике детства" — "30.01.2023г. - 12.02.2023г. <text:s text:c="2"/>С 20.02.2023г. - 05.03.2023г. Зимняя внеканикулярная смена <text:s/>«30 лет в галактике детства»; 18.03.23 — 24.03.23 весенняя каникулярная смена « 30 лет на орбите планет»; 27.03.2023 — 09.04.2023г. - <text:s/>Весенняя реабилитационная смена "30 лет в галактике детства"; <text:s/>13.04.2023 — 26.04.2023г. - <text:s text:c="2"/>Весенняя внеканикулярная смена <text:s/>" 30 лет в галактике детства" ; Первая летняя смена "30 лет первые в космосе" - <text:s/>28.05..2023г. - 10.06.2023г. Вторая летняя каникулярная смена "30 лет зажигаем звезды" - 12.06.2023г. - 02.07.2023г.; <text:s/>Третья летняя каникулярная смена "30 лет первые в космосе" - <text:s/>04.07.2023г. - 17.07.2023г. ; Четвертая летняя каникулярная смена <text:s/>"30 лет зажигаем звезды "19.07.2023г. - 08.08.2023г. ; Пятая летняя каникулярная смена "30 лет — шаг во вселенную!" <text:s/>10.08.2023г. - 30.08.2023г. ; Осенняя реабитационная смена " 30 лет в галактике детства" 09.10.2023г. - 22.10.2023г.; <text:s/>Осенняя каникулярная смена <text:s/>"30 лет на орбите планет"- <text:s/>30.10.2023г. - 05.11.2023г.; <text:s/>Осенняя внеканикулярная смена " 30 лет в галактике детства"- <text:s/>13.11.2023г - 26.11.2023г. Зимняя внеканикулярная смена <text:s/>" 30 лет в галактике детства" 04.12.2023г. - 17.12.2023г.</text:p>
          </table:table-cell>
          <table:table-cell office:value-type="float" office:value="2210" table:style-name="ce57">
            <text:p>2210</text:p>
          </table:table-cell>
          <table:table-cell office:value-type="string" table:style-name="ce57">
            <text:p>с 6 до 17 лет</text:p>
          </table:table-cell>
          <table:table-cell office:value-type="string" table:style-name="ce57">
            <text:p>Лагерь дневного пребывания "Летняя академия" находится в центре г. Заводоруковска. До лагеря можно добраться на любом виде общественного транспорта. Основной деятельностью является организация активного отдыха и досуга, оздоровление детией. В летний период реализуется программа "Планета 3D". Питание осуществляется <text:s/>на базе МАОУЗГО "Заводоуковская средняя общеобразовательная школа №1". <text:s/>В лагере <text:s/>имеются малый академический и концертный залы, которые используются для проведения различных досуговых мероприятий, игровой зал- для подвижных игр. Оборудованы отрядные и игровые комнаты, <text:s/>кабинеты для работы кружков. Организован сон для детей младше 10 лет.</text:p>
          </table:table-cell>
          <table:table-cell office:value-type="string" table:style-name="ce60">
            <text:p>Действует собственный <text:s/>бассейн «Голубая лагуна» под пластиковым павильоном, с подогревом воды. Дети купаются в бассейне отрядами согласно графика с соблюдением техники безопасности при организации <text:s/>купания детей. При купании детей <text:s/>присутствуют и осуществляют контроль за детьми: плаврук, вожатые отряда, медицинский работник. Имеется площадки для принятия воздушных ванн, душ, <text:s/>раздевалки, обеспечен питьевой режим.</text:p>
          </table:table-cell>
          <table:table-cell office:value-type="string" table:style-name="ce57">
            <text:p>1.Административное здание, клуб, столовая(1 эт.) - 1999/2020; <text:s text:c="2"/>2. Центр творчества «Радуга» (1 эт.) <text:s/>2001/2016г.3. <text:s text:c="2"/>Спальный корпус №1 (2 эт.) 1990/2020г. 4.Медицинский корпус (физио, ЛФК, массажный, процедурный, медицинской сестры(1эт.) - 1990/2013г. 5. Пристрой к медицинскому корпусу (изолятор, кабинет врача) (1эт.) - 2001/2005г. 6. Спальный корпус №2 (1эт.) - 2001/2020г. 7. <text:s/>Спальный корпус №2 (2эт.) - 2209/2020г. 8. Спорткомплекс «Олимп» - 2002/2020г. 9. Бассейн «Голубая лагуна» - 2000/2019г. 10. <text:s/>Крытая баскетбольная площадка - 2003/2019г. 11. Летняя концертная эстрада - 1997/2019г. 12. <text:s/>Летняя танцевальная площадка - 1997/2011г.</text:p>
          </table:table-cell>
          <table:table-cell office:value-type="string" table:style-name="ce57">
            <text:p>№ 72.ОЦ.01.000.М. 001474.12.22 от 08.12.2022г.</text:p>
          </table:table-cell>
          <table:table-cell office:value-type="string" table:style-name="ce57">
            <text:p>11.05.2022 Межрайонная прокуратура и МЧС России по Тюм обл. Выявленные нарушения устранены 24.05.2022. Выплачен штраф; 15.08.2022 ТО Роспотребнадзора. Выявленные нарушения устранены в ходе проверки.</text:p>
          </table:table-cell>
          <table:table-cell office:value-type="string" table:style-name="ce57">
            <text:p>ЛО- 72-01-002783 от <text:s/>07 мая 2018г.</text:p>
          </table:table-cell>
          <table:table-cell office:value-type="string" table:style-name="ce57">
            <text:p><text:s/>№ 054 от 20 августа 2018 года. Дополнительное образование</text:p>
          </table:table-cell>
          <table:table-cell office:value-type="string" table:style-name="ce57">
            <text:p>доступны</text:p>
          </table:table-cell>
          <table:table-cell table:number-columns-repeated="43" table:style-name="ce80"/>
          <table:table-cell table:number-columns-repeated="16320"/>
        </table:table-row>
        <table:table-row table:style-name="ro17">
          <table:table-cell office:value-type="float" office:value="18" table:style-name="ce77">
            <text:p>18</text:p>
          </table:table-cell>
          <table:table-cell office:value-type="string" table:style-name="ce60">
            <text:p>Детский специализированный (профильный) лагерь на базе Автономного учреждения социального обслуживания населения Тюменской области «Социально-реабилитационный центр для несовершеннолетних <text:s/>села Омутинское», Детский специализированный (профильный) лагерь АУ СОН ТО "СРЦН с.Омутинское"</text:p>
          </table:table-cell>
          <table:table-cell office:value-type="string" table:style-name="ce60">
            <text:p>автономное учреждение</text:p>
          </table:table-cell>
          <table:table-cell office:value-type="string" table:style-name="ce60">
            <text:p>Директор Кузнецова Наталья Николаевна</text:p>
          </table:table-cell>
          <table:table-cell office:value-type="string" table:style-name="ce105">
            <text:p>7220504694</text:p>
          </table:table-cell>
          <table:table-cell office:value-type="string" table:style-name="ce60">
            <text:p>627070, Тюменская область, Омутинский район, с. Омутинское, ул. Юбилейная, д. 3</text:p>
          </table:table-cell>
          <table:table-cell office:value-type="string" table:style-name="ce60">
            <text:p>627070, Тюменская область, Омутинский район, с. Омутинское, ул. Юбилейная, д. 3</text:p>
            <text:p>Тел. (факс) 8 (34544) 3-35-97,</text:p>
            <text:p>centromut@obl72.ru</text:p>
            <text:p/>
          </table:table-cell>
          <table:table-cell office:value-type="string" table:style-name="ce60">
            <text:p>centromut.ru</text:p>
          </table:table-cell>
          <table:table-cell office:value-type="string" table:style-name="ce60">
            <text:p>специализированный (профильный) лагерь для несовершеннолетних, вступивших в конфликт с законом и (или) имеющих трудности в социальной адаптации</text:p>
          </table:table-cell>
          <table:table-cell office:value-type="string" table:style-name="ce60">
            <text:p>сезонный</text:p>
          </table:table-cell>
          <table:table-cell office:value-type="string" table:style-name="ce60">
            <text:p>01.08.2023-28.08.2023</text:p>
          </table:table-cell>
          <table:table-cell office:value-type="float" office:value="0" table:style-name="ce60">
            <text:p>0</text:p>
          </table:table-cell>
          <table:table-cell office:value-type="string" table:style-name="ce106">
            <text:p>12-17</text:p>
          </table:table-cell>
          <table:table-cell office:value-type="string" table:style-name="ce60">
            <text:p>Обеспечение спальными комнатами в количестве 3-х, двумя игровыми комнатами, комнатой для работы кружков; организовано 5-ти разовое питание (завтрак, обед, полдник, ужин, сонник).</text:p>
          </table:table-cell>
          <table:table-cell office:value-type="string" table:style-name="ce60">
            <text:p>отсутствует</text:p>
          </table:table-cell>
          <table:table-cell office:value-type="string" table:style-name="ce60">
            <text:p>1988/2015</text:p>
          </table:table-cell>
          <table:table-cell office:value-type="string" table:style-name="ce60">
            <text:p>№72.ОЦ.01.000.М.000586.04.22 от 22 04.2022 г. Действительно до 21.04.2023</text:p>
          </table:table-cell>
          <table:table-cell office:value-type="string" table:style-name="ce107">
            <text:p>По итогам предыдущего года были проведены следующие контрольные мероприятия: 1. Решением №01 от 12.01.2022 г. Территориальным отделом Управления Роспотребнадзора по Тюменской области в Голышмановском, Армизонском, Аромашевском, Омутинском районах была проведена плановая выездная проверка в отношении соблюдения обязательных требований, содержащихся в нормативно-правовых актах. По результатам проверки были выявлены следующие нарушения: - п.9.21 СП "Санитарно-эпидемиологические требования к эксплуатации помещений, зданий, сооружений, оборудования и транспорта, а также условий деятельности хозяйствующих субъектов осуществляющих продажу товаров, выполнение работ или оказание услуг" (стены в складских помещениях имеют дефекты); <text:s/>- п. 9.24. СП "Санитарно-эпидемиологические требования к эксплуатации помещений, зданий, сооружений, оборудования и транспорта, а также условий деятельности хозяйствующих субъектов, осуществляющих продажу товаров, выполнение работ или оказание услуг" (в кабинете для самоподготовки имеются трещины) ; - масло сливочное "Крестьянское" с м.д.ж. 72,5% не соответствует ТР/ТС 033/2013 г. "О безопасности молока и молочной продукции" (Протокол № 160 от 27.01.2022 г.). По результатам проверки было выдано 1 (одно) <text:s/>предписание, возбуждено 2 (два) дела об административном правонарушении. Вышеуказанные нарушения были <text:s/>устранены в течение февраля 2022 г. 2. Приказом 14-сэр от 26.10.2022 г. Территориального отдела Управления Роспотребнадзора по Тюменской области в Голышмановском, Армизонском, Аромашевском, Омутинском районах была проведена внеплановая выездная проверка в целях установления источника, условий и причин возникновения случаев заболевания кишечной инфекцией. В результате проведенной проверки были выявлены: - нарушение п. 2.7. СанПин 2.3/2.4.3590-20 "Санитарно-эпидемиологические требования к организации общественного питания населения" (заготовочная зона и зона мытья кухонной посуды не изолированы); <text:s/>-нарушение п 2.9. СанПиН 2.3/2.4.3590-20 "Санитарно-эпидемиологические требования к организации общественного питания населения" (зона и стол для разделки теста отсутствуют); <text:s/>- нарушение п. 8.6.3. СанПиН 2.3/2.4.3590-20 "Санитарно-эпидемиологические требования к организации общественного питания населения" <text:s/>(пищеблок не обеспечен технологическим оборудованием); - нарушение п. 2.22 СанПиН 2.3/2.4.3590-20 "Санитарно-эпидемиологические требования к организации общественного питания населения" (сотрудник, привлекавшийся для мытья и уборки столов, замачивания посуды, накрытия столов не осматривался и не опрашивался на наличие гнойничковых заболеваний и дисфункции желудочно-кишечных заболеваний здоровья); - нарушение п. 7.1.13 СанПиН 2.3/2.4.3590-20 "Санитарно-эпидемиологические требования к организации общественного питания населения" (согласно журнала бракеража должен быть выдан бутерброд с вареной колбасой и помидорами, фактически выдавался бутерброд с сосиской и помидорами); - нарушение Приложение №5 СанПиН 2.3/2.4.3590-20 "Санитарно-эпидемиологические требования к организации общественного питания населения" <text:s/>(в журнале бракеража скоропортящейся продукции не указывается количество поступающего продукта, дата и час фактической реализации продуктов); - нарушение п.3.1 СанПин 2.3/2.4.3590-20 "Санитарно-эпидемиологические требования к организации общественного питания населения" , п.12 ст.17 ТР ТС 021/2011 "О безопасности пищевой продукции" <text:s/>(нарушение условий хранения колбасных изделий - нарушение п.п. 3 п.9 ст.8 ТР ТС 021/2011 <text:s text:c="2"/>"О безопасности пищевой продукции" ( в меню включены колбасные изделия, в состав которых входит мясо механической обвалки цыплят бройлеров); -нарушение п.1п.5 ст.14 ТР ТС 021/2011 <text:s text:c="2"/>"О безопасности пищевой продукции" (тестомес расположен рядом с охлаждаемым столом для приготовления холодных закусок); - нарушение п.п.4 п.2 ст.14 ТР ТС 021/2011 <text:s text:c="2"/>"О безопасности пищевой продукции" <text:s text:c="2"/>(в горячем цехе отсутствует раковина для мытья). <text:s/>В результате выявленных нарушений, в <text:s/>адрес учреждения направлено 2 (два) предписания, возбуждено <text:s/>2 (два) дела об административном правонарушении. В период ноября -декабря 2022 года выявленные нарушения устранены.</text:p>
          </table:table-cell>
          <table:table-cell office:value-type="string" table:style-name="ce60">
            <text:p>Лицензия № ЛО-72-01-003000 от 06.02.2019 г., выдана Департаментом здравоохранения Тюменской области</text:p>
          </table:table-cell>
          <table:table-cell office:value-type="string" table:style-name="ce60">
            <text:p>Лицензия № 517 от 08.12.2015 г., выдана Департаментом образования и науки Тюменской области</text:p>
          </table:table-cell>
          <table:table-cell office:value-type="string" table:style-name="ce60">
            <text:p>Доступно условно</text:p>
          </table:table-cell>
          <table:table-cell table:number-columns-repeated="43" table:style-name="ce102"/>
          <table:table-cell table:number-columns-repeated="16320"/>
        </table:table-row>
        <table:table-row table:style-name="ro18">
          <table:table-cell office:value-type="float" office:value="19" table:style-name="ce77">
            <text:p>19</text:p>
          </table:table-cell>
          <table:table-cell office:value-type="string" table:style-name="ce57">
            <text:p>Общество с ограниченной ответственностью Детский спортивно-оздоровительный лагерь "Дружба", ООО ДСОЛ "Дружба</text:p>
          </table:table-cell>
          <table:table-cell office:value-type="string" table:style-name="ce108">
            <text:p>Общество с ограниченной ответственностью</text:p>
          </table:table-cell>
          <table:table-cell office:value-type="string" table:style-name="ce57">
            <text:p>Привалова Юлия Юрьевна</text:p>
          </table:table-cell>
          <table:table-cell office:value-type="float" office:value="7205011895" table:style-name="ce57">
            <text:p>7205011895</text:p>
          </table:table-cell>
          <table:table-cell office:value-type="string" table:style-name="ce57">
            <text:p>627716, Тюменская область, Ишимский район, д.Синицына</text:p>
          </table:table-cell>
          <table:table-cell office:value-type="string" table:style-name="ce82">
            <text:p>627716, Тюменская область, Ишимский район, д.Синицына, 8(34551)40118, ooodsol@mail.ru</text:p>
          </table:table-cell>
          <table:table-cell office:value-type="string" table:style-name="ce109">
            <text:p>https://лагерьдружба.рф/</text:p>
          </table:table-cell>
          <table:table-cell office:value-type="string" table:style-name="ce57">
            <text:p>Загородный оздоровительный лагерь</text:p>
          </table:table-cell>
          <table:table-cell office:value-type="string" table:style-name="ce57">
            <text:p>Круглогодичный</text:p>
          </table:table-cell>
          <table:table-cell office:value-type="string" table:style-name="ce110">
            <text:p>04.01-10.01.2023 05.02-18.02.2023 03.03-16.03.2023 23.03-05.04.2023 25.03-31.03.2023 03.04-16.04.2023 31.05-13.06.2023 16.06-29.06.2023 02.07-15.07.2023 18.07-31.07.2023 03.08-16.08.2023 18.08-31.08.2023 05.10-18.10.2023 28.10-03.11.2023 13.11-26.11.2023 05.12-18.12.2023</text:p>
          </table:table-cell>
          <table:table-cell office:value-type="float" office:value="2424" table:style-name="ce57">
            <text:p>2424</text:p>
          </table:table-cell>
          <table:table-cell office:value-type="string" table:style-name="ce57">
            <text:p>от 6 до 17 лет (включительно)</text:p>
          </table:table-cell>
          <table:table-cell office:value-type="string" table:style-name="ce103">
            <text:p>На территории лагеря расположены четыре благоустроенных двухэтажных жилых корпуса капитального исполнения. На каждом этаже находится 10 жилых комнат на 2, 4-5, 6-8 мест.</text:p>
            <text:p>Холлы для отдыха оборудованы комплектом теле-, видео - аппаратуры, мягкой мебелью,</text:p>
          </table:table-cell>
          <table:table-cell office:value-type="string" table:style-name="ce57">
            <text:p>Пляж о.Малая Старица</text:p>
          </table:table-cell>
          <table:table-cell office:value-type="string" table:style-name="ce57">
            <text:p>Корпус №1, двухэтажное-01.06.1979/31.05.2018; <text:s text:c="31"/>Корпус №2, двухэтажное-30.05.1980/30.05.2014; <text:s text:c="31"/>Корпус №3, двухэтажное-29.12.1981/31.05.2013; <text:s text:c="30"/>Корпус №4, двухэтажное-31</text:p>
          </table:table-cell>
          <table:table-cell office:value-type="string" table:style-name="ce57">
            <text:p>Заключение №72.ОЦ.01.000.М.000153.03.22 от 21.03.22 г.</text:p>
          </table:table-cell>
          <table:table-cell office:value-type="string" table:style-name="ce57">
            <text:p>Ишимская межрайонная прокуратура, плановая, 04.05.-01.06.2022, вынесено представление об устранении нарушений до 01.08.2022 г.(не назначены лица, ответственные за организацию взаимодействия с органами безопасности), нарушения устранены 04.05.2022 г.;<text:s text:c="5"/></text:p>
          </table:table-cell>
          <table:table-cell office:value-type="string" table:style-name="ce57">
            <text:p>№ЛО-72-01-001123 от 24.05.2013 г.</text:p>
          </table:table-cell>
          <table:table-cell office:value-type="string" table:style-name="ce57">
            <text:p>№033 от 24.05.2018 г.</text:p>
          </table:table-cell>
          <table:table-cell office:value-type="string" table:style-name="ce57">
            <text:p>Условно доступно</text:p>
          </table:table-cell>
          <table:table-cell table:number-columns-repeated="43" table:style-name="ce80"/>
          <table:table-cell table:number-columns-repeated="16320"/>
        </table:table-row>
        <table:table-row table:number-rows-repeated="1048544" table:style-name="ro19">
          <table:table-cell table:number-columns-repeated="16384"/>
        </table:table-row>
      </table:table>
      <table:table table:name="Палаточные" table:style-name="ta1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118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9" table:default-cell-style-name="ce2"/>
        <table:table-column table:style-name="co13" table:default-cell-style-name="ce2"/>
        <table:table-column table:style-name="co10" table:number-columns-repeated="43" table:default-cell-style-name="ce2"/>
        <table:table-column table:style-name="co10" table:number-columns-repeated="949" table:default-cell-style-name="ce1"/>
        <table:table-column table:style-name="co20" table:number-columns-repeated="15371" table:default-cell-style-name="ce1"/>
        <table:table-row table:style-name="ro1">
          <table:table-cell table:number-columns-spanned="6" table:number-rows-spanned="1" table:style-name="ce114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1" table:number-rows-spanned="1" table:style-name="ce115">
            <text:p>Реестр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2">
          <table:table-cell office:value-type="string" table:number-columns-spanned="21" table:number-rows-spanned="1" table:style-name="ce115">
            <text:p><text:s text:c="5"/>организаций отдыха детей и их оздоровления Тюменской области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1">
          <table:table-cell table:number-columns-spanned="21" table:number-rows-spanned="1" table:style-name="ce114"/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20">
          <table:table-cell office:value-type="string" table:number-columns-spanned="21" table:number-rows-spanned="1" table:style-name="ce115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2">
          <table:table-cell table:style-name="ce3"/>
          <table:table-cell table:number-columns-repeated="3" table:style-name="ce2"/>
          <table:table-cell table:style-name="ce118"/>
          <table:table-cell table:number-columns-repeated="59" table:style-name="ce2"/>
          <table:table-cell table:number-columns-repeated="16320"/>
        </table:table-row>
        <table:table-row table:style-name="ro21">
          <table:table-cell office:value-type="string" table:number-columns-spanned="1" table:number-rows-spanned="2" table:style-name="ce116">
            <text:p>N п/п</text:p>
          </table:table-cell>
          <table:table-cell office:value-type="string" table:number-columns-spanned="1" table:number-rows-spanned="2" table:style-name="ce116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16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16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71">
            <text:p>ИНН</text:p>
          </table:table-cell>
          <table:table-cell office:value-type="string" table:number-columns-spanned="2" table:number-rows-spanned="1" table:style-name="ce116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16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16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16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16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16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16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16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16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16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43" table:style-name="ce2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2"/>
          <table:table-cell table:number-columns-repeated="1632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43" table:style-name="ce3"/>
          <table:table-cell table:number-columns-repeated="16320"/>
        </table:table-row>
        <table:table-row table:style-name="ro23">
          <table:table-cell office:value-type="float" office:value="1" table:style-name="ce120">
            <text:p>1</text:p>
          </table:table-cell>
          <table:table-cell office:value-type="string" table:style-name="ce121">
            <text:p>Государственного автономного учреждения дополнительного образования Тюменской области «Региональный центр допризывной подготовки и патриотического воспитания «Аванпост» (ГАУ ДО ТО «РЦДППВ «Аванпост»)</text:p>
          </table:table-cell>
          <table:table-cell office:value-type="string" table:style-name="ce122">
            <text:p>Государственное автономное учреждение</text:p>
          </table:table-cell>
          <table:table-cell office:value-type="string" table:style-name="ce122">
            <text:p>Савченко Николай Юрьевич</text:p>
          </table:table-cell>
          <table:table-cell office:value-type="float" office:value="7203208335" table:style-name="ce123">
            <text:p>7203208335</text:p>
          </table:table-cell>
          <table:table-cell office:value-type="string" table:style-name="ce124">
            <text:p>625053, Россия, Тюменская область, г.Тюмень, ул.Широтная, 216</text:p>
          </table:table-cell>
          <table:table-cell office:value-type="string" table:style-name="ce124">
            <text:p>625053, Россия, Тюменская область, г.Тюмень, ул.Широтная, 216, тел.22-06-49, 26-29-24(факс)</text:p>
            <text:p>E-mail: avanposttyumen@mail.ru</text:p>
          </table:table-cell>
          <table:table-cell office:value-type="string" table:style-name="ce125">
            <text:p><text:a xlink:href="http://ospl.tilda.ws/">http://ospl.tilda.ws/</text:a></text:p>
          </table:table-cell>
          <table:table-cell office:value-type="string" table:style-name="ce124">
            <text:p>Палаточный лагерь</text:p>
          </table:table-cell>
          <table:table-cell office:value-type="string" table:style-name="ce124">
            <text:p>Сезонный</text:p>
          </table:table-cell>
          <table:table-cell office:value-type="string" table:style-name="ce124">
            <text:p>I смена: 21-27 июня 2023</text:p>
            <text:p>II смена: 1-7 июля 2023</text:p>
            <text:p>III смена:12-18 июля 2023</text:p>
            <text:p>IV смена: 22-28 июля 2023</text:p>
          </table:table-cell>
          <table:table-cell office:value-type="float" office:value="1531" table:style-name="ce122">
            <text:p>1531</text:p>
          </table:table-cell>
          <table:table-cell office:value-type="string" table:style-name="ce122">
            <text:p>10-17 лет</text:p>
          </table:table-cell>
          <table:table-cell office:value-type="string" table:style-name="ce122">
            <text:p>Участники смены проживают в армейских палатках,</text:p>
            <text:p>которые расположены в лесной местности на территории «Старой заставы»</text:p>
            <text:p>в центре «Аванпост».</text:p>
            <text:p>Территория обрабатывается от клещей.</text:p>
            <text:p>Установлено видеонаблюдение.</text:p>
            <text:p>Предусмотрено 5-разовое питание в стационарной столовой</text:p>
          </table:table-cell>
          <table:table-cell office:value-type="string" table:style-name="ce122">
            <text:p>не предусмотрено</text:p>
          </table:table-cell>
          <table:table-cell office:value-type="string" table:style-name="ce122">
            <text:p>столовая 2002г . Спортивный зал 1985г. Учебный центр 1985г. Культурный центр (актовый зал) 1985г. кап. ремонты не проводились</text:p>
          </table:table-cell>
          <table:table-cell office:value-type="string" table:style-name="ce122">
            <text:p>№72.ОЦ.01.000.М.000939.05.22 от 27.05.2022</text:p>
          </table:table-cell>
          <table:table-cell office:value-type="string" table:style-name="ce122">
            <text:p>22.07.2021 проверка Роспотребнадзора деятельность организаций одыха детей и их оздоровления - замечаний нет. Акт от 11.08.2021;12-22.07.2021 ГУ МЧС России проверка в области пожарной безопасности нарушений и замечаний - нет. Акт 82-в от 22.07.2021; 01.06.</text:p>
          </table:table-cell>
          <table:table-cell office:value-type="string" table:style-name="ce122">
            <text:p>Лицензия на осуществление медицинской деятельности № ЛО-72-01-002133 от 17 марта 2016 г</text:p>
          </table:table-cell>
          <table:table-cell office:value-type="string" table:style-name="ce122">
            <text:p>Лицензия на осуществление образовательной деятельности № 351 от 08 сентября 2015 года ( Лицензия предоставлена на основании решения - приказ Департамента по лицензированию, государственной аккредитации, надзору и контролю в сфере образования Тюменской обл</text:p>
          </table:table-cell>
          <table:table-cell office:value-type="string" table:style-name="ce122">
            <text:p>не обеспечено</text:p>
          </table:table-cell>
          <table:table-cell table:number-columns-repeated="43" table:style-name="ce2"/>
          <table:table-cell table:number-columns-repeated="16320"/>
        </table:table-row>
        <table:table-row table:style-name="ro24">
          <table:table-cell office:value-type="float" office:value="2" table:style-name="ce120">
            <text:p>2</text:p>
          </table:table-cell>
          <table:table-cell office:value-type="string" table:style-name="ce126">
            <text:p>Муниципальное автономное учреждение дополнительного образования Детский морской Центр «Алый парус» города Тюмени, МАУ ДО ДМЦ "Алый парус" города Тюмени</text:p>
          </table:table-cell>
          <table:table-cell office:value-type="string" table:style-name="ce127">
            <text:p>Муниципальное автономное учреждение</text:p>
          </table:table-cell>
          <table:table-cell office:value-type="string" table:style-name="ce127">
            <text:p>Проценко Наталья Владимировна</text:p>
          </table:table-cell>
          <table:table-cell office:value-type="float" office:value="7203217812" table:style-name="ce128">
            <text:p>7203217812</text:p>
          </table:table-cell>
          <table:table-cell office:value-type="string" table:style-name="ce124">
            <text:p>625015, город Тюмень, улица Макарова, 11</text:p>
          </table:table-cell>
          <table:table-cell office:value-type="string" table:style-name="ce129">
            <text:p>625015, Российская Федерация, Тюменская область, Тюменский район, 24 км Червишевского тракта 8(3452)45-47-49 Адрес эл. почты: TGDMC-ALPAR@MAIL.RU</text:p>
            <text:p/>
          </table:table-cell>
          <table:table-cell office:value-type="string" table:style-name="ce125">
            <text:p><text:a xlink:href="http://dsimp.ru/alyy-parus">http://dsimp.ru/alyy-parus</text:a></text:p>
          </table:table-cell>
          <table:table-cell office:value-type="string" table:style-name="ce124">
            <text:p>детский палаточный лагерь<text:s text:c="2"/></text:p>
          </table:table-cell>
          <table:table-cell office:value-type="string" table:style-name="ce124">
            <text:p>Сезонный</text:p>
          </table:table-cell>
          <table:table-cell office:value-type="string" table:style-name="ce124">
            <text:p>1 смена 05.06.2023-11.06.2023; 2 смена 14.06.2023-20.06.2023 3 смена 23.06.2023-29.06.2023 ; 4 смена 02.07.2023-08.07.2023; 5 смена 11.07.2023-17.07.2023; 6 смена 20.07.2023- 26.07.2023; 7 смена 29.07.2023-04.08.2023; <text:s/>8 смена 07.08..2023- 13.08. 2023</text:p>
          </table:table-cell>
          <table:table-cell office:value-type="string" table:style-name="ce130">
            <text:p><text:s/>бюджетная стоимость 1526рублей <text:s/>комерческая стоимость 1900 рублей</text:p>
          </table:table-cell>
          <table:table-cell office:value-type="string" table:style-name="ce127">
            <text:p>10 - 18 лет включительно</text:p>
          </table:table-cell>
          <table:table-cell office:value-type="string" table:style-name="ce131">
            <text:p>Проживание в палатках 6-8 человек, стационарная столовая, санитарно-гигиенические модули. Условия для проведения досуга имеются (концертный зал, открытые спортивные площадки, отрядные места).</text:p>
          </table:table-cell>
          <table:table-cell office:value-type="string" table:style-name="ce131">
            <text:p>на территории лагеря имеется закрытый и открытый бассейн.</text:p>
          </table:table-cell>
          <table:table-cell office:value-type="string" table:style-name="ce132">
            <text:p>2017 год</text:p>
          </table:table-cell>
          <table:table-cell office:value-type="string" table:style-name="ce127">
            <text:p>№72.ОЦ.01.000.М.000974.06.22 от 01.06.2022</text:p>
          </table:table-cell>
          <table:table-cell office:value-type="string" table:style-name="ce127">
            <text:p>Департамент по спорту и молодежной политике города Тюмени от 16.05.22, нарушений не выявлено</text:p>
          </table:table-cell>
          <table:table-cell office:value-type="string" table:style-name="ce127">
            <text:p>Лицензия Департамента здравоохранения Тюменской области № ЛО-72-01-002096 от 28 января 2016 года</text:p>
          </table:table-cell>
          <table:table-cell office:value-type="string" table:style-name="ce127">
            <text:p>Лицензия Департамента образования и науки Тюменской области №036 от 29 января 2016 года</text:p>
          </table:table-cell>
          <table:table-cell office:value-type="string" table:style-name="ce127">
            <text:p>имеется</text:p>
          </table:table-cell>
          <table:table-cell table:number-columns-repeated="43" table:style-name="ce2"/>
          <table:table-cell table:number-columns-repeated="16320"/>
        </table:table-row>
        <table:table-row table:style-name="ro25">
          <table:table-cell office:value-type="float" office:value="3" table:style-name="ce120">
            <text:p>3</text:p>
          </table:table-cell>
          <table:table-cell office:value-type="string" table:style-name="ce126">
            <text:p>Муниципальное автономное учреждение дополнительного образования Детско-юношеский центр «Авангард» города Тюмени</text:p>
          </table:table-cell>
          <table:table-cell office:value-type="string" table:style-name="ce127">
            <text:p>Муниципальное автономное учреждение</text:p>
          </table:table-cell>
          <table:table-cell office:value-type="string" table:style-name="ce127">
            <text:p>Директор Феоктистова Татьяна Викторовна</text:p>
          </table:table-cell>
          <table:table-cell office:value-type="float" office:value="7203217019" table:style-name="ce128">
            <text:p>7203217019</text:p>
          </table:table-cell>
          <table:table-cell office:value-type="string" table:style-name="ce124">
            <text:p>г. Тюмень, ул. Энергетиков, 45а</text:p>
          </table:table-cell>
          <table:table-cell office:value-type="string" table:style-name="ce124">
            <text:p>г. Тюмень, ул. Веселая, 2 83452 516064, centravangard.72@yandex.ru</text:p>
          </table:table-cell>
          <table:table-cell office:value-type="string" table:style-name="ce133">
            <text:p><text:a xlink:href="https://sport.tyumen-city.ru/institutions/avangard/">https://sport.tyumen-city.ru/institutions/avangard/</text:a></text:p>
          </table:table-cell>
          <table:table-cell office:value-type="string" table:style-name="ce124">
            <text:p>Палаточный лагерь</text:p>
          </table:table-cell>
          <table:table-cell office:value-type="string" table:style-name="ce124">
            <text:p>Сезонный</text:p>
          </table:table-cell>
          <table:table-cell office:value-type="string" table:style-name="ce124">
            <text:p>1 смена 18.06-22.06.2023; 2 смена 24.06-29.06.2023; <text:s/>3 смена 03.07-12.07.2023, 4 смена: 17.07-22.07.2023, 5 смена: 25.07-29.07.2023; 6 смена: 01.08-05.08.2023</text:p>
          </table:table-cell>
          <table:table-cell office:value-type="float" office:value="1473" table:style-name="ce134">
            <text:p>1473руб.</text:p>
          </table:table-cell>
          <table:table-cell office:value-type="string" table:style-name="ce127">
            <text:p>с 10 до 17 лет включительно</text:p>
          </table:table-cell>
          <table:table-cell office:value-type="string" table:style-name="ce124">
            <text:p>Проживание в палатках</text:p>
          </table:table-cell>
          <table:table-cell office:value-type="string" table:style-name="ce122">
            <text:p>не имеется</text:p>
          </table:table-cell>
          <table:table-cell office:value-type="string" table:style-name="ce122">
            <text:p>нет данных</text:p>
          </table:table-cell>
          <table:table-cell office:value-type="string" table:style-name="ce124">
            <text:p>№ 72.ОЦ.01.000.М.000965.05.2022 от 30.05.2022</text:p>
          </table:table-cell>
          <table:table-cell office:value-type="string" table:style-name="ce127">
            <text:p>проверки не было</text:p>
          </table:table-cell>
          <table:table-cell office:value-type="string" table:style-name="ce127">
            <text:p>Договор с поликлиникой,мед.рабоник в штате</text:p>
          </table:table-cell>
          <table:table-cell office:value-type="string" table:style-name="ce127">
            <text:p>№ 528 от 15.12.2015</text:p>
          </table:table-cell>
          <table:table-cell office:value-type="string" table:style-name="ce127">
            <text:p>не обеспечено</text:p>
          </table:table-cell>
          <table:table-cell table:number-columns-repeated="43" table:style-name="ce2"/>
          <table:table-cell table:number-columns-repeated="16320"/>
        </table:table-row>
        <table:table-row table:style-name="ro26">
          <table:table-cell office:value-type="float" office:value="4" table:style-name="ce120">
            <text:p>4</text:p>
          </table:table-cell>
          <table:table-cell office:value-type="string" table:style-name="ce135">
            <text:p>Детский лагерь палаточного типа «Планета Кулига – парк» на базе Муниципального автономного учреждения дополнительного образования Центр технического творчества «Юный техник» Тюменского муниципального района (МАУ ДО ЦТТ "Юный техник" ТМР)</text:p>
          </table:table-cell>
          <table:table-cell office:value-type="string" table:style-name="ce136">
            <text:p>Муниципальное автономное учреждение</text:p>
          </table:table-cell>
          <table:table-cell office:value-type="string" table:style-name="ce136">
            <text:p>Машинова Татьяна Ивановна</text:p>
          </table:table-cell>
          <table:table-cell office:value-type="float" office:value="7224038652" table:style-name="ce137">
            <text:p>7224038652</text:p>
          </table:table-cell>
          <table:table-cell office:value-type="string" table:style-name="ce136">
            <text:p>Тюменская область, Тюменский район, п.Новотарманский, ул.Сосновая, д.4</text:p>
          </table:table-cell>
          <table:table-cell office:value-type="string" table:style-name="ce136">
            <text:p>Тюменская область, Тюменский район, 32 км Ирбитского тракта, с.Кулига, база отдыха "Кулига-Парк", тел.8(3452)770471, e-mail:liaf3j@mail.ru, liaf3j@obl72.ru</text:p>
          </table:table-cell>
          <table:table-cell office:value-type="string" table:style-name="ce138">
            <text:p><text:a xlink:href="http://www.yuntech.ru/">www.yuntech.ru</text:a></text:p>
          </table:table-cell>
          <table:table-cell office:value-type="string" table:style-name="ce136">
            <text:p>Детский лагерь палаточного типа</text:p>
          </table:table-cell>
          <table:table-cell office:value-type="string" table:style-name="ce136">
            <text:p>Сезонный</text:p>
          </table:table-cell>
          <table:table-cell office:value-type="string" table:style-name="ce136">
            <text:p>1 смена: 04.07.2023 - 10.07.2023; 2 смена: 14.07.2023 - 20.07.2023; 3 смена: 24.07.2023 - 30.07.2023</text:p>
          </table:table-cell>
          <table:table-cell office:value-type="float" office:value="877.55" table:style-name="ce139">
            <text:p>877,55руб.</text:p>
          </table:table-cell>
          <table:table-cell office:value-type="string" table:style-name="ce136">
            <text:p>10 - 17 лет</text:p>
          </table:table-cell>
          <table:table-cell office:value-type="string" table:style-name="ce136">
            <text:p>Приём пищи осуществляется в помещении кафе "Чум" на основании Акта приема (оценки готовности) детского лагеря палаточного типа, организуемого на территории Тюменского муниципального района</text:p>
          </table:table-cell>
          <table:table-cell office:value-type="string" table:style-name="ce136">
            <text:p>Отсутствует</text:p>
          </table:table-cell>
          <table:table-cell table:style-name="ce136"/>
          <table:table-cell office:value-type="string" table:style-name="ce136">
            <text:p>72.ОЦ.01.000. М.001096.07.22 от 06.07.2022</text:p>
          </table:table-cell>
          <table:table-cell office:value-type="string" table:style-name="ce140">
            <text:p>Плановые и внеплановые проверки надзорными органами не проводились</text:p>
          </table:table-cell>
          <table:table-cell office:value-type="string" table:style-name="ce136">
            <text:p>Договор №12 с ГАУЗ ТО "Областная больница №19" о сотрудничестве на оказание медицинской помощи от 01.07.2022 года</text:p>
          </table:table-cell>
          <table:table-cell office:value-type="string" table:style-name="ce141">
            <text:p>275 от 23.12.2016</text:p>
          </table:table-cell>
          <table:table-cell office:value-type="string" table:style-name="ce136">
            <text:p>Обеспечено</text:p>
          </table:table-cell>
          <table:table-cell table:number-columns-repeated="43" table:style-name="ce2"/>
          <table:table-cell table:number-columns-repeated="16320"/>
        </table:table-row>
        <table:table-row table:style-name="ro27">
          <table:table-cell office:value-type="float" office:value="5" table:style-name="ce142">
            <text:p>5</text:p>
          </table:table-cell>
          <table:table-cell office:value-type="string" table:style-name="ce57">
            <text:p>Филиал Автономной некоммерческой организации "Оздоровительно-образовательный центр санаторного типа "Серебряный бор" "Палаточный лагерь имени Олега Кошевого"</text:p>
          </table:table-cell>
          <table:table-cell office:value-type="string" table:style-name="ce57">
            <text:p>Автономная некоммерческая организация</text:p>
          </table:table-cell>
          <table:table-cell office:value-type="string" table:style-name="ce57">
            <text:p>Директор Данилов Дмитрий Александрович, руководитель филиала Замятин Денис Александрович</text:p>
          </table:table-cell>
          <table:table-cell office:value-type="float" office:value="7202173513" table:style-name="ce143">
            <text:p>7202173513</text:p>
          </table:table-cell>
          <table:table-cell office:value-type="string" table:style-name="ce57">
            <text:p>625043, Тюменская область, г. Тюмень, п. Верхний бор, 9 км. Салаирского тракта</text:p>
            <text:p/>
          </table:table-cell>
          <table:table-cell office:value-type="string" table:style-name="ce57">
            <text:p>626061, Тюменская область, Ярковский район, 850 м на Юг от 65 км. трассы Тюмень - Ханты-Мансийск, участок № 1, 8(3452) 77 22 66</text:p>
            <text:p>8(3452) 77 21 69(ф)</text:p>
            <text:p>silverbor@obl72.ru</text:p>
          </table:table-cell>
          <table:table-cell office:value-type="string" table:style-name="ce77">
            <text:p>http://silver-forest.ru</text:p>
          </table:table-cell>
          <table:table-cell office:value-type="string" table:style-name="ce57">
            <text:p>Палаточный лагерь</text:p>
          </table:table-cell>
          <table:table-cell office:value-type="string" table:style-name="ce103">
            <text:p>сезонный</text:p>
          </table:table-cell>
          <table:table-cell office:value-type="string" table:style-name="ce79">
            <text:p>12.06.2023 - 25.06.2023 <text:s text:c="2"/>29.06.2023 - 12.07.2023 <text:s text:c="7"/>16.07.2023 - 29.07.2023 <text:s text:c="6"/>02.08.2023 — 15.08.2023</text:p>
          </table:table-cell>
          <table:table-cell office:value-type="float" office:value="1536.5" table:style-name="ce144">
            <text:p>1 536,50</text:p>
          </table:table-cell>
          <table:table-cell office:value-type="string" table:style-name="ce145">
            <text:p>7-17 лет</text:p>
          </table:table-cell>
          <table:table-cell office:value-type="string" table:style-name="ce57">
            <text:p>Проживание детей в современных каркасных палатках гуманитарного типа, имеющих трехслойную структуру, поднятых на специальных поддонах, оборудованных кроватями, прикроватными тумбочками, ковровыми покрытиями. Для проживания детей 7-9 лет имеется стационарный корпус. Каждая дружина оборудована автономными санитарно-гигиеническими модулями: туалеты, душевые с подачей горячей воды. Организация пятиразоваого сбалансированного питания. Включение в меню свежих овощей и фруктов. Организация питьевого режима на всей территории</text:p>
          </table:table-cell>
          <table:table-cell office:value-type="string" table:style-name="ce57">
            <text:p>Оборудован пляж, Тюменская область, Ярковский район, 850 м на Юг от 65 км. трассы Тюмень - Ханты-Мансийск, участок № 1</text:p>
          </table:table-cell>
          <table:table-cell office:value-type="string" table:style-name="ce57">
            <text:p>дата ввода в эксплуатацию - 2014</text:p>
          </table:table-cell>
          <table:table-cell office:value-type="string" table:style-name="ce108">
            <text:p>72.ОЦ.01.000.М.001013.06.22 от 09.06.2022 г.</text:p>
          </table:table-cell>
          <table:table-cell office:value-type="string" table:style-name="ce79">
            <text:p>Управление надзорной деятельности и профилактической работы Главного управления МЧС России по Тюменской области; профилактический визит; 19.05.2022 г. - замечаний не выявлено <text:s text:c="35"/>Управление Федеральной службы по надзору в сфере защиты прав потребителей и благополучия человека по Тюменской области; плановая, выездная; 29.08.2022 г. - вынесено наказание в виде штрафа в размере 3 000 руб. (штраф оплачен); нарушения устранены</text:p>
          </table:table-cell>
          <table:table-cell office:value-type="string" table:style-name="ce103">
            <text:p>договор с медицинской организацией заключается перед началом оздоровительного сезона</text:p>
          </table:table-cell>
          <table:table-cell office:value-type="string" table:style-name="ce57">
            <text:p>72 Л 01 № 0000563 от 17.04.2014</text:p>
          </table:table-cell>
          <table:table-cell office:value-type="string" table:style-name="ce57">
            <text:p>Не обеспечена</text:p>
          </table:table-cell>
          <table:table-cell table:number-columns-repeated="43" table:style-name="ce102"/>
          <table:table-cell table:number-columns-repeated="16320" table:style-name="ce80"/>
        </table:table-row>
        <table:table-row table:style-name="ro28">
          <table:table-cell office:value-type="float" office:value="6" table:style-name="ce77">
            <text:p>6</text:p>
          </table:table-cell>
          <table:table-cell office:value-type="string" table:style-name="ce60">
            <text:p><text:s/>Автономное образовательное учреждение дополнительного образования <text:s/>Упоровского муниципального района <text:s/>«Центр реализации молодежных программ» <text:s/>(АОУ ДО УМР “ЦРМП”)</text:p>
          </table:table-cell>
          <table:table-cell office:value-type="string" table:style-name="ce60">
            <text:p>Муниципальное автономное учреждение</text:p>
          </table:table-cell>
          <table:table-cell office:value-type="string" table:style-name="ce60">
            <text:p>Апциаури Вано Джемалиевич</text:p>
          </table:table-cell>
          <table:table-cell office:value-type="float" office:value="7226005035" table:style-name="ce146">
            <text:p>7226005035</text:p>
          </table:table-cell>
          <table:table-cell office:value-type="string" table:style-name="ce60">
            <text:p><text:s/>627180, Российская Федерация, Тюменская область, Упоровский район, с.Упорово, ул.Северная, 11</text:p>
          </table:table-cell>
          <table:table-cell office:value-type="string" table:style-name="ce60">
            <text:p>627191, Российская Федерация, Тюменская область, Упоровский район, с. Пятково</text:p>
            <text:p>Тел. 8345-41-3-39-28 (доб.204);</text:p>
            <text:p>e-mail: utz72@mail.ru</text:p>
          </table:table-cell>
          <table:table-cell office:value-type="string" table:style-name="ce60">
            <text:p>ЦРМП.РФ</text:p>
          </table:table-cell>
          <table:table-cell office:value-type="string" table:style-name="ce60">
            <text:p><text:s/>Палаточный лагерь</text:p>
          </table:table-cell>
          <table:table-cell office:value-type="string" table:style-name="ce142">
            <text:p><text:s/>сезонный</text:p>
          </table:table-cell>
          <table:table-cell office:value-type="string" table:style-name="ce60">
            <text:p>01-08.07.2023; <text:s text:c="3"/>11-18.07.2023; <text:s text:c="3"/>21-28.07.2023; <text:s/>31.07- 06.08.2023<text:s text:c="7"/></text:p>
          </table:table-cell>
          <table:table-cell office:value-type="currency" office:value="1340" table:style-name="ce147">
            <text:p>1 340,00 руб.</text:p>
          </table:table-cell>
          <table:table-cell office:value-type="string" table:style-name="ce148">
            <text:p>10-17 лет</text:p>
          </table:table-cell>
          <table:table-cell office:value-type="string" table:style-name="ce60">
            <text:p>Круглосуточное проживание в палатках, 5 разовое питание</text:p>
          </table:table-cell>
          <table:table-cell office:value-type="string" table:style-name="ce142">
            <text:p>нет</text:p>
          </table:table-cell>
          <table:table-cell office:value-type="string" table:style-name="ce149">
            <text:p>01.01.2005 г., капитального ремонта не было</text:p>
          </table:table-cell>
          <table:table-cell office:value-type="string" table:style-name="ce60">
            <text:p>72.ОЦ.01.000.М.001007.06.22 <text:s/>от <text:s/>07.06.2022г.</text:p>
          </table:table-cell>
          <table:table-cell office:value-type="string" table:style-name="ce60">
            <text:p>Акт выездной плановой проверки Роспотребнадзора №73 от 14.07.2022г. Замечания устранены.</text:p>
          </table:table-cell>
          <table:table-cell office:value-type="string" table:style-name="ce142">
            <text:p>Нет</text:p>
          </table:table-cell>
          <table:table-cell office:value-type="string" table:style-name="ce60">
            <text:p>Лицензия №152 от 01.07.2016 г.</text:p>
          </table:table-cell>
          <table:table-cell office:value-type="string" table:style-name="ce142">
            <text:p>не доступно</text:p>
          </table:table-cell>
          <table:table-cell table:number-columns-repeated="43" table:style-name="ce102"/>
          <table:table-cell table:number-columns-repeated="16320"/>
        </table:table-row>
        <table:table-row table:style-name="ro29">
          <table:table-cell office:value-type="float" office:value="7" table:style-name="ce142">
            <text:p>7</text:p>
          </table:table-cell>
          <table:table-cell office:value-type="string" table:style-name="ce60">
            <text:p>Тюменское областное общественное детское движение "ЧИР", ТООДД "ЧИР"</text:p>
          </table:table-cell>
          <table:table-cell office:value-type="string" table:style-name="ce60">
            <text:p>Общественное детское движение</text:p>
          </table:table-cell>
          <table:table-cell office:value-type="string" table:style-name="ce60">
            <text:p>Максимова Светлана Леонидовна</text:p>
          </table:table-cell>
          <table:table-cell office:value-type="float" office:value="7203106277" table:style-name="ce150">
            <text:p>7203106277</text:p>
          </table:table-cell>
          <table:table-cell office:value-type="string" table:style-name="ce60">
            <text:p>625023, г.Тюмень, 50 лет Октября, 60/4</text:p>
          </table:table-cell>
          <table:table-cell office:value-type="string" table:style-name="ce60">
            <text:p>Вагайский район правая сторона автодороги Аромашево – Вагай. 134 км. 3,1 км подъезда, 89220497845, svetlanamaksim@yandex.ru</text:p>
          </table:table-cell>
          <table:table-cell office:value-type="string" table:style-name="ce60">
            <text:p>http://tooddchir.ru/</text:p>
          </table:table-cell>
          <table:table-cell office:value-type="string" table:style-name="ce60">
            <text:p>Детский лагерь палаточного типа</text:p>
          </table:table-cell>
          <table:table-cell office:value-type="string" table:style-name="ce60">
            <text:p>Сезонный</text:p>
          </table:table-cell>
          <table:table-cell office:value-type="string" table:style-name="ce60">
            <text:p>смены уточняются</text:p>
          </table:table-cell>
          <table:table-cell office:value-type="float" office:value="1180" table:style-name="ce151">
            <text:p>1180,00</text:p>
          </table:table-cell>
          <table:table-cell office:value-type="string" table:style-name="ce60">
            <text:p>12-18 лет</text:p>
          </table:table-cell>
          <table:table-cell office:value-type="string" table:style-name="ce60">
            <text:p>палаточчный лагерь, палатки вместимостью 3-4 человека, 5 разовое питание</text:p>
          </table:table-cell>
          <table:table-cell office:value-type="string" table:style-name="ce60">
            <text:p>отсутствует</text:p>
          </table:table-cell>
          <table:table-cell office:value-type="string" table:style-name="ce60">
            <text:p>нет</text:p>
          </table:table-cell>
          <table:table-cell office:value-type="string" table:style-name="ce60">
            <text:p>72.ОЦ.01.000.М.001077.06.2021 от 25.06.2021, действительно до 24.06.2022</text:p>
          </table:table-cell>
          <table:table-cell office:value-type="string" table:style-name="ce60">
            <text:p>не было</text:p>
          </table:table-cell>
          <table:table-cell office:value-type="string" table:style-name="ce60">
            <text:p>Договор №5БВ/21 безвозмездного оказания медицинских услуг с медучреждением (Государственное бюджетное учреждение здравоохранения Тюменской области «Областная больница № 9» (с. Вагай) Лицензия № ЛО-72-02-001316 от 13.11.2020 г.</text:p>
          </table:table-cell>
          <table:table-cell office:value-type="string" table:style-name="ce60">
            <text:p>лицензия № 052 от 21.08.2019</text:p>
          </table:table-cell>
          <table:table-cell office:value-type="string" table:style-name="ce60">
            <text:p>нет</text:p>
          </table:table-cell>
          <table:table-cell table:number-columns-repeated="43" table:style-name="ce102"/>
          <table:table-cell table:number-columns-repeated="16320" table:style-name="ce152"/>
        </table:table-row>
        <table:table-row table:style-name="ro30">
          <table:table-cell office:value-type="float" office:value="8" table:style-name="ce142">
            <text:p>8</text:p>
          </table:table-cell>
          <table:table-cell office:value-type="string" table:style-name="ce153">
            <text:p>Тюменская региональная детско-юношеская общественная организация “Казачья молодежь Сибири”, ТРДЮОО “Казачья молодежь Сибири”</text:p>
          </table:table-cell>
          <table:table-cell office:value-type="string" table:style-name="ce153">
            <text:p>Общественная организация</text:p>
          </table:table-cell>
          <table:table-cell office:value-type="string" table:style-name="ce153">
            <text:p>Клишев Виктор Сергеевич</text:p>
          </table:table-cell>
          <table:table-cell office:value-type="float" office:value="7205031362" table:style-name="ce154">
            <text:p>7205031362</text:p>
          </table:table-cell>
          <table:table-cell office:value-type="string" table:style-name="ce153">
            <text:p>627750, Тюменская область, город Ишим, улица Ленина, дом 20</text:p>
          </table:table-cell>
          <table:table-cell office:value-type="string" table:style-name="ce153">
            <text:p><text:span text:style-name="T1">627716, Тюменская область, Ишимский район, д.Синицына</text:span><text:span text:style-name="T1"/></text:p>
            <text:p><text:span text:style-name="T1">8-919-938-38-70</text:span><text:span text:style-name="T1"/></text:p>
            <text:p>klishev@ishim.su</text:p>
          </table:table-cell>
          <table:table-cell office:value-type="string" table:style-name="ce155">
            <text:p>kms72.ru</text:p>
          </table:table-cell>
          <table:table-cell office:value-type="string" table:style-name="ce60">
            <text:p>Детский лагерь палаточного типа</text:p>
          </table:table-cell>
          <table:table-cell office:value-type="string" table:style-name="ce153">
            <text:p>сезонный</text:p>
          </table:table-cell>
          <table:table-cell office:value-type="string" table:style-name="ce153">
            <text:p>смены уточняются</text:p>
          </table:table-cell>
          <table:table-cell office:value-type="float" office:value="1300" table:style-name="ce153">
            <text:p>1300</text:p>
          </table:table-cell>
          <table:table-cell office:value-type="string" table:style-name="ce153">
            <text:p>10-17 лет</text:p>
          </table:table-cell>
          <table:table-cell office:value-type="string" table:style-name="ce60">
            <text:p>С проживанием в армейских палатках,</text:p>
            <text:p>на территории ООО ДСОЛ “Дружба”.</text:p>
            <text:p>5-разовое питание в стационарной столовой.</text:p>
          </table:table-cell>
          <table:table-cell office:value-type="string" table:style-name="ce156">
            <text:p>нет</text:p>
          </table:table-cell>
          <table:table-cell office:value-type="string" table:style-name="ce60">
            <text:p>Столовая, одноэтажное-11.06.1991/31.05.2019;</text:p>
          </table:table-cell>
          <table:table-cell office:value-type="string" table:style-name="ce60">
            <text:p>72.ОЦ.01.000.М.001012.06.22 от 08.06.2022 г.</text:p>
          </table:table-cell>
          <table:table-cell office:value-type="string" table:style-name="ce153">
            <text:p>Проверок не проводилось</text:p>
          </table:table-cell>
          <table:table-cell office:value-type="string" table:style-name="ce60">
            <text:p>№ <text:s/>ЛО 72-01-001123 <text:s text:c="14"/>от 23.05.2013</text:p>
          </table:table-cell>
          <table:table-cell office:value-type="string" table:style-name="ce157">
            <text:p>№722021038 от 12.04.2021</text:p>
          </table:table-cell>
          <table:table-cell office:value-type="string" table:style-name="ce158">
            <text:p>Не обеспечены</text:p>
          </table:table-cell>
          <table:table-cell table:number-columns-repeated="43" table:style-name="ce102"/>
          <table:table-cell table:number-columns-repeated="16320"/>
        </table:table-row>
        <table:table-row table:style-name="ro31">
          <table:table-cell office:value-type="float" office:value="9" table:style-name="ce142">
            <text:p>9</text:p>
          </table:table-cell>
          <table:table-cell office:value-type="string" table:style-name="ce107">
            <text:p>Общество с ограниченной ответственностью "ДАРДИЕЛЬ-СКИ"(ООО "ДАРДИЕЛЬ-СКИ")</text:p>
          </table:table-cell>
          <table:table-cell office:value-type="string" table:style-name="ce60">
            <text:p>Общество с ограниченной ответственностью</text:p>
          </table:table-cell>
          <table:table-cell office:value-type="string" table:style-name="ce107">
            <text:p>Миренский Константин Владимирович</text:p>
          </table:table-cell>
          <table:table-cell office:value-type="float" office:value="7202188527" table:style-name="ce159">
            <text:p>7202188527</text:p>
          </table:table-cell>
          <table:table-cell office:value-type="string" table:style-name="ce107">
            <text:p>625003, г. Тюмень, ул. Перекопская, д.19,оф.204</text:p>
          </table:table-cell>
          <table:table-cell office:value-type="string" table:style-name="ce160">
            <text:p>32-ой км Ирбитского тракта, 625525 Тюменский район, Каменское муниципальное образование,село Кулига, база отдыха "Кулига-парк" тел. 7 (3452) 56 20 80 E-mail: adm@kuliga-park.ru</text:p>
            <text:p/>
          </table:table-cell>
          <table:table-cell office:value-type="string" table:style-name="ce161">
            <text:p><text:a xlink:href="http://www.kuliga-park.ru/">www.kuliga-park.ru</text:a></text:p>
          </table:table-cell>
          <table:table-cell office:value-type="string" table:style-name="ce60">
            <text:p>Детский лагерь палаточного типа</text:p>
          </table:table-cell>
          <table:table-cell office:value-type="string" table:style-name="ce107">
            <text:p>сезонный</text:p>
          </table:table-cell>
          <table:table-cell office:value-type="string" table:style-name="ce162">
            <text:p>Сроки смен уточняются</text:p>
          </table:table-cell>
          <table:table-cell office:value-type="float" office:value="2600" table:style-name="ce107">
            <text:p>2600</text:p>
          </table:table-cell>
          <table:table-cell office:value-type="string" table:style-name="ce107">
            <text:p>10-17</text:p>
          </table:table-cell>
          <table:table-cell office:value-type="string" table:style-name="ce107">
            <text:p>Питание организовано в помещении "Чум" на территории <text:s/>базы отдыха <text:s/>"Кулига-парк", поставщик ООО "Магия вкуса"</text:p>
          </table:table-cell>
          <table:table-cell office:value-type="string" table:style-name="ce107">
            <text:p>Получение санитарно-эпидемиологического заключения и акта технического освидетельствования пляжа запланировано на май 2022 г.</text:p>
          </table:table-cell>
          <table:table-cell office:value-type="string" table:style-name="ce107">
            <text:p>здание отсутствует</text:p>
          </table:table-cell>
          <table:table-cell office:value-type="string" table:style-name="ce107">
            <text:p>Получение санитарно-эпидемиологического заключения <text:s/>запланировано на май 2022г.</text:p>
          </table:table-cell>
          <table:table-cell office:value-type="string" table:style-name="ce107">
            <text:p><text:s text:c="401"/>Проведение плановых и внеплановых проверок в 2021 году не осуществлялось.</text:p>
          </table:table-cell>
          <table:table-cell office:value-type="string" table:style-name="ce107">
            <text:p>Заключается договор с ГБУЗ ТО "Областная больница №19" на оказание медицинских услуг в палаточном лагере "Лесная сказка".<text:s text:c="4"/></text:p>
          </table:table-cell>
          <table:table-cell office:value-type="string" table:style-name="ce107">
            <text:p>отсутствует</text:p>
          </table:table-cell>
          <table:table-cell office:value-type="string" table:style-name="ce163">
            <text:p>отсутствует</text:p>
          </table:table-cell>
          <table:table-cell table:number-columns-repeated="43" table:style-name="ce102"/>
          <table:table-cell table:number-columns-repeated="16320" table:style-name="ce113"/>
        </table:table-row>
        <table:table-row table:style-name="ro32">
          <table:table-cell office:value-type="float" office:value="10" table:formula="of:=[.A19]+1" table:style-name="ce164">
            <text:p>10</text:p>
          </table:table-cell>
          <table:table-cell office:value-type="string" table:style-name="ce60">
            <text:p>Муниципальное автономное учреждения дополнительного образования "Центр туризма и детского творчества" города Ялуторовска, МАУДО "ЦТДТ"</text:p>
          </table:table-cell>
          <table:table-cell office:value-type="string" table:style-name="ce60">
            <text:p>Муниципальное автономное учреждение дополнительного образования</text:p>
          </table:table-cell>
          <table:table-cell office:value-type="string" table:style-name="ce60">
            <text:p>Леушина Ирина Михайловна</text:p>
          </table:table-cell>
          <table:table-cell office:value-type="float" office:value="7207010520" table:style-name="ce146">
            <text:p>7207010520</text:p>
          </table:table-cell>
          <table:table-cell office:value-type="string" table:style-name="ce60">
            <text:p>627010, Тюменская область, город Ялуторовск, улица Революции, дом 96</text:p>
          </table:table-cell>
          <table:table-cell office:value-type="string" table:style-name="ce60">
            <text:p>Тюменская область, муниципальный район Ялуторовский, Сингульское с.п., з/у 1, 8 (34535) 2-01-93, e-mail:ztdim@mail.ru</text:p>
          </table:table-cell>
          <table:table-cell office:value-type="string" table:style-name="ce60">
            <text:p>http://ctdt.ru/</text:p>
          </table:table-cell>
          <table:table-cell office:value-type="string" table:style-name="ce60">
            <text:p>Детский лагерь палаточного типа</text:p>
          </table:table-cell>
          <table:table-cell office:value-type="string" table:style-name="ce60">
            <text:p>сезонный</text:p>
          </table:table-cell>
          <table:table-cell office:value-type="string" table:style-name="ce165">
            <text:p>23.06.2023 - 29.06.2023 <text:s text:c="3"/>1 смена 01.07.2023 - 07.07.2023 <text:s text:c="3"/>2 смена<text:s text:c="2"/></text:p>
          </table:table-cell>
          <table:table-cell office:value-type="float" office:value="1340" table:style-name="ce166">
            <text:p>1340,00</text:p>
          </table:table-cell>
          <table:table-cell office:value-type="string" table:style-name="ce60">
            <text:p>10 - 17 лет</text:p>
          </table:table-cell>
          <table:table-cell office:value-type="string" table:style-name="ce60">
            <text:p>Лагерь оборудован <text:s/>9 палаатками на 8 <text:s/>мест, столовой, душевыми кабинами, благоустроенными санитарными комната, игровыми комнатами, спортивными площадками. <text:s text:c="5"/>5 разовое питание, на основании разработанного сбаланмированного меню <text:s/>центром технологиеского контроля</text:p>
          </table:table-cell>
          <table:table-cell office:value-type="string" table:style-name="ce60">
            <text:p>оборудованный пляж акватории озера Сингуль</text:p>
          </table:table-cell>
          <table:table-cell office:value-type="string" table:style-name="ce60">
            <text:p>дата ввода здания в эксплуатацию 24.04.1960 дата каптального ремонта 25.05.2012</text:p>
          </table:table-cell>
          <table:table-cell office:value-type="string" table:style-name="ce60">
            <text:p>№72.0Ц.01.000.М.001021.06.22 от 15.06.2022</text:p>
          </table:table-cell>
          <table:table-cell office:value-type="string" table:style-name="ce107">
            <text:p>Главного управления МЧС России по Тюменской области. Внеплановая проверка от 26.04.2021, результат проверки - <text:s/>нарушений не выявлено. 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акт от 24.06.2021ё г., результат проверки - замечания устранены в день проверки, вынесено наказание в виде штрафа в размере 3000 рублей (штраф оплачен). <text:s text:c="2"/>Главное управление МЧС России по Тюменской области <text:s text:c="5"/>, акт проверки 24.06.2021 г., результат проверкки - замечаний не выявлено.</text:p>
          </table:table-cell>
          <table:table-cell office:value-type="string" table:style-name="ce107">
            <text:p>ЛО-72-01-003555 от 12.04.2021</text:p>
          </table:table-cell>
          <table:table-cell office:value-type="string" table:style-name="ce60">
            <text:p>72 Л 01 № 0001504 ОТ 26.10.2015</text:p>
          </table:table-cell>
          <table:table-cell office:value-type="string" table:style-name="ce60">
            <text:p>доступность услуг <text:s/>не обеспечена</text:p>
          </table:table-cell>
          <table:table-cell table:number-columns-repeated="43" table:style-name="ce102"/>
          <table:table-cell table:number-columns-repeated="16320" table:style-name="ce113"/>
        </table:table-row>
        <table:table-row table:style-name="ro33">
          <table:table-cell office:value-type="float" office:value="11" table:style-name="ce120">
            <text:p>11</text:p>
          </table:table-cell>
          <table:table-cell office:value-type="string" table:style-name="ce79">
            <text:p>Палаточный лагерь <text:s/>"Авангард" на базе муниципального автономного учреждения "Центр реализации молодежных и профилактических программ г. Тобольска"</text:p>
          </table:table-cell>
          <table:table-cell office:value-type="string" table:style-name="ce79">
            <text:p>Муниципальное автономное <text:s/>учреждение</text:p>
          </table:table-cell>
          <table:table-cell office:value-type="string" table:style-name="ce79">
            <text:p>Неустроева Наталья Борисовна</text:p>
          </table:table-cell>
          <table:table-cell office:value-type="float" office:value="7206039526" table:style-name="ce167">
            <text:p>7206039526</text:p>
          </table:table-cell>
          <table:table-cell office:value-type="string" table:style-name="ce79">
            <text:p>626150, Тюменская область, г. Тобольск, 8 мкр., д. 37/3а</text:p>
          </table:table-cell>
          <table:table-cell office:value-type="string" table:style-name="ce79">
            <text:p><text:s/>626150, Тюменская область, г. Тобольск, ул.Алемасовская, стр.1</text:p>
          </table:table-cell>
          <table:table-cell office:value-type="string" table:style-name="ce168">
            <text:p><text:a xlink:href="http://crmpp.kdmtob.ru/%20Раздел%20“Летний%20отдых”">http://crmpp.kdmtob.ru/ Раздел “Летний отдых”</text:a></text:p>
          </table:table-cell>
          <table:table-cell office:value-type="string" table:style-name="ce79">
            <text:p>Загородный палаточный лаерь</text:p>
          </table:table-cell>
          <table:table-cell office:value-type="string" table:style-name="ce79">
            <text:p>сезонный</text:p>
          </table:table-cell>
          <table:table-cell office:value-type="string" table:style-name="ce169">
            <text:p><text:span text:style-name="T12">1 смена 05.07.2023-11.07.2023; 2 смена 15.07.2023-21.07.2023 3 смена 24.07.2023-30.07.2023 4 смена 02.08.2023-08.08.2023</text:span></text:p>
          </table:table-cell>
          <table:table-cell office:value-type="string" table:style-name="ce79">
            <text:p>1228 руб.</text:p>
          </table:table-cell>
          <table:table-cell office:value-type="string" table:style-name="ce79">
            <text:p>10 лет -17 лет включительно</text:p>
          </table:table-cell>
          <table:table-cell office:value-type="string" table:style-name="ce79">
            <text:p>Лагерь находится за городом. Работа оздоровительного лагеря состоит из комплекса учебных, воспитательных, физкультурно-оздоровительных мероприятий, а также общественно-полезного труда.<text:s text:c="2"/></text:p>
          </table:table-cell>
          <table:table-cell office:value-type="string" table:style-name="ce79">
            <text:p>отсутствует</text:p>
          </table:table-cell>
          <table:table-cell table:style-name="ce79"/>
          <table:table-cell office:value-type="string" table:style-name="ce79">
            <text:p>лагерь открывается впервые</text:p>
          </table:table-cell>
          <table:table-cell table:style-name="ce79"/>
          <table:table-cell office:value-type="string" table:style-name="ce79">
            <text:p>Медицинское обслуживание - по договору</text:p>
          </table:table-cell>
          <table:table-cell office:value-type="string" table:style-name="ce79">
            <text:p>отсутствует</text:p>
          </table:table-cell>
          <table:table-cell office:value-type="string" table:style-name="ce79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43" table:style-name="ce2"/>
          <table:table-cell table:number-columns-repeated="16320" table:style-name="ce170"/>
        </table:table-row>
        <table:table-row table:number-rows-repeated="1048555" table:style-name="ro19">
          <table:table-cell table:number-columns-repeated="16384"/>
        </table:table-row>
      </table:table>
      <table:table table:name="Реестр_" table:style-name="ta1">
        <table:table-column table:style-name="co35" table:number-columns-repeated="2" table:default-cell-style-name="ce177"/>
        <table:table-column table:style-name="co36" table:default-cell-style-name="ce177"/>
        <table:table-column table:style-name="co14" table:default-cell-style-name="ce177"/>
        <table:table-column table:style-name="co37" table:default-cell-style-name="ce177"/>
        <table:table-column table:style-name="co38" table:default-cell-style-name="ce179"/>
        <table:table-column table:style-name="co39" table:default-cell-style-name="ce177"/>
        <table:table-column table:style-name="co40" table:default-cell-style-name="ce177"/>
        <table:table-column table:style-name="co41" table:default-cell-style-name="ce180"/>
        <table:table-column table:style-name="co42" table:default-cell-style-name="ce177"/>
        <table:table-column table:style-name="co34" table:default-cell-style-name="ce177"/>
        <table:table-column table:style-name="co43" table:default-cell-style-name="ce177"/>
        <table:table-column table:style-name="co24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47" table:default-cell-style-name="ce177"/>
        <table:table-column table:style-name="co48" table:default-cell-style-name="ce177"/>
        <table:table-column table:style-name="co40" table:default-cell-style-name="ce177"/>
        <table:table-column table:style-name="co49" table:default-cell-style-name="ce177"/>
        <table:table-column table:style-name="co50" table:default-cell-style-name="ce177"/>
        <table:table-column table:style-name="co46" table:default-cell-style-name="ce177"/>
        <table:table-column table:style-name="co10" table:number-columns-repeated="2" table:default-cell-style-name="ce177"/>
        <table:table-column table:style-name="co51" table:default-cell-style-name="ce177" table:visibility="collapse"/>
        <table:table-column table:style-name="co10" table:number-columns-repeated="39" table:default-cell-style-name="ce177"/>
        <table:table-column table:style-name="co10" table:number-columns-repeated="960" table:default-cell-style-name="ce178"/>
        <table:table-column table:style-name="co20" table:number-columns-repeated="15360" table:default-cell-style-name="ce1"/>
        <table:table-row table:style-name="ro34">
          <table:table-cell table:style-name="ce172"/>
          <table:table-cell table:number-columns-repeated="4" table:style-name="ce173"/>
          <table:table-cell table:style-name="ce174"/>
          <table:table-cell table:number-columns-repeated="2" table:style-name="ce173"/>
          <table:table-cell table:style-name="ce175"/>
          <table:table-cell table:number-columns-repeated="7" table:style-name="ce173"/>
          <table:table-cell office:value-type="string" table:number-columns-spanned="6" table:number-rows-spanned="1" table:style-name="ce188">
            <text:p>Приложение к приказу от 28.02.2023 г. № 51-п “Об утверждении Реестра организаций отдыха детей и их оздоровления в Тюменской области в 2023 году”</text:p>
          </table:table-cell>
          <table:covered-table-cell table:number-columns-repeated="5"/>
          <table:table-cell table:number-columns-repeated="42" table:style-name="ce172"/>
          <table:table-cell table:number-columns-repeated="16320" table:style-name="ce176"/>
        </table:table-row>
        <table:table-row table:number-rows-repeated="2" table:style-name="ro34">
          <table:table-cell table:style-name="ce172"/>
          <table:table-cell table:number-columns-repeated="4" table:style-name="ce173"/>
          <table:table-cell table:style-name="ce174"/>
          <table:table-cell table:number-columns-repeated="2" table:style-name="ce173"/>
          <table:table-cell table:style-name="ce175"/>
          <table:table-cell table:number-columns-repeated="13" table:style-name="ce173"/>
          <table:table-cell table:number-columns-repeated="42" table:style-name="ce172"/>
          <table:table-cell table:number-columns-repeated="16320" table:style-name="ce176"/>
        </table:table-row>
        <table:table-row table:style-name="ro34">
          <table:table-cell table:style-name="ce177"/>
          <table:table-cell office:value-type="string" table:number-columns-spanned="21" table:number-rows-spanned="1" table:style-name="ce189">
            <text:p>Реестр</text:p>
          </table:table-cell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4">
          <table:table-cell table:style-name="ce177"/>
          <table:table-cell office:value-type="string" table:number-columns-spanned="21" table:number-rows-spanned="1" table:style-name="ce189">
            <text:p>организаций отдыха детей и их оздоровления Тюменской области</text:p>
          </table:table-cell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5">
          <table:table-cell table:style-name="ce177"/>
          <table:table-cell table:number-columns-spanned="21" table:number-rows-spanned="1" table:style-name="ce114"/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6">
          <table:table-cell table:style-name="ce177"/>
          <table:table-cell office:value-type="string" table:number-columns-spanned="21" table:number-rows-spanned="1" table:style-name="ce189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4">
          <table:table-cell table:style-name="ce177"/>
          <table:table-cell table:number-columns-spanned="21" table:number-rows-spanned="1" table:style-name="ce114"/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4">
          <table:table-cell table:style-name="ce177"/>
          <table:table-cell table:number-columns-spanned="21" table:number-rows-spanned="1" table:style-name="ce114"/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4">
          <table:table-cell table:style-name="ce177"/>
          <table:table-cell table:number-columns-spanned="21" table:number-rows-spanned="1" table:style-name="ce114"/>
          <table:covered-table-cell table:number-columns-repeated="20"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4">
          <table:table-cell table:number-columns-repeated="5" table:style-name="ce177"/>
          <table:table-cell table:style-name="ce179"/>
          <table:table-cell table:number-columns-repeated="2" table:style-name="ce177"/>
          <table:table-cell table:style-name="ce180"/>
          <table:table-cell table:number-columns-repeated="55" table:style-name="ce177"/>
          <table:table-cell table:number-columns-repeated="960" table:style-name="ce178"/>
          <table:table-cell table:number-columns-repeated="15360"/>
        </table:table-row>
        <table:table-row table:style-name="ro37">
          <table:table-cell table:number-columns-spanned="1" table:number-rows-spanned="2" table:style-name="ce117"/>
          <table:table-cell office:value-type="string" table:number-columns-spanned="1" table:number-rows-spanned="2" table:style-name="ce190">
            <text:p>N п/п</text:p>
          </table:table-cell>
          <table:table-cell office:value-type="string" table:number-columns-spanned="1" table:number-rows-spanned="2" table:style-name="ce190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90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90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91">
            <text:p>ИНН</text:p>
          </table:table-cell>
          <table:table-cell office:value-type="string" table:number-columns-spanned="2" table:number-rows-spanned="1" table:style-name="ce190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90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90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90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90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90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90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90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90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90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Юридический адрес</text:p>
          </table:table-cell>
          <table:table-cell office:value-type="string" table:style-name="ce182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182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182">
            <text:p>Даты проведения смен</text:p>
          </table:table-cell>
          <table:table-cell office:value-type="string" table:style-name="ce182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182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182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182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39">
          <table:table-cell table:style-name="ce177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2">
            <text:p>8</text:p>
          </table:table-cell>
          <table:table-cell office:value-type="float" office:value="9" table:style-name="ce182">
            <text:p>9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float" office:value="12" table:style-name="ce182">
            <text:p>12</text:p>
          </table:table-cell>
          <table:table-cell office:value-type="float" office:value="13" table:style-name="ce182">
            <text:p>13</text:p>
          </table:table-cell>
          <table:table-cell office:value-type="float" office:value="14" table:style-name="ce182">
            <text:p>14</text:p>
          </table:table-cell>
          <table:table-cell office:value-type="float" office:value="15" table:style-name="ce182">
            <text:p>15</text:p>
          </table:table-cell>
          <table:table-cell office:value-type="float" office:value="16" table:style-name="ce182">
            <text:p>16</text:p>
          </table:table-cell>
          <table:table-cell office:value-type="float" office:value="17" table:style-name="ce182">
            <text:p>17</text:p>
          </table:table-cell>
          <table:table-cell office:value-type="float" office:value="18" table:style-name="ce182">
            <text:p>18</text:p>
          </table:table-cell>
          <table:table-cell office:value-type="float" office:value="19" table:style-name="ce182">
            <text:p>19</text:p>
          </table:table-cell>
          <table:table-cell office:value-type="float" office:value="20" table:style-name="ce182">
            <text:p>20</text:p>
          </table:table-cell>
          <table:table-cell office:value-type="float" office:value="21" table:style-name="ce182">
            <text:p>21</text:p>
          </table:table-cell>
          <table:table-cell table:number-columns-repeated="42" table:style-name="ce177"/>
          <table:table-cell table:number-columns-repeated="960" table:style-name="ce178"/>
          <table:table-cell table:number-columns-repeated="15360"/>
        </table:table-row>
        <table:table-row table:style-name="ro40">
          <table:table-cell table:style-name="ce184"/>
          <table:table-cell table:number-columns-spanned="21" table:number-rows-spanned="1" table:style-name="ce192"/>
          <table:covered-table-cell table:number-columns-repeated="20"/>
          <table:table-cell table:number-columns-repeated="42" table:style-name="ce185"/>
          <table:table-cell table:number-columns-repeated="16320" table:style-name="ce186"/>
        </table:table-row>
        <table:table-row table:style-name="ro41">
          <table:table-cell office:value-type="float" office:value="9" table:style-name="ce177">
            <text:p>9</text:p>
          </table:table-cell>
          <table:table-cell office:value-type="float" office:value="276" table:style-name="ce181">
            <text:p>276</text:p>
          </table:table-cell>
          <table:table-cell office:value-type="string" table:style-name="ce182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3» (МАОУ СОШ №13) «Алые паруса»</text:p>
          </table:table-cell>
          <table:table-cell office:value-type="string" table:style-name="ce182">
            <text:p>Муниципальное автономное общеобразовательное учреждение</text:p>
          </table:table-cell>
          <table:table-cell office:value-type="string" table:style-name="ce182">
            <text:p>Крапивина Ольга Владимировна</text:p>
          </table:table-cell>
          <table:table-cell office:value-type="float" office:value="7206009874" table:style-name="ce183">
            <text:p>7206009874</text:p>
          </table:table-cell>
          <table:table-cell office:value-type="string" table:style-name="ce182">
            <text:p>626152 Российская Федерация, Тюменская область, г.Тобольск, ул. С.Ремезова, д.36</text:p>
            <text:p/>
          </table:table-cell>
          <table:table-cell office:value-type="string" table:style-name="ce182">
            <text:p>626152, Российская Федерация, Тюменская область,г. Тобольск, ул. Семена Ремезова, 36 <text:s/>тел/факс <text:s text:c="13"/>8 3456 22 67 83 <text:s text:c="3"/>e-mail: tob_sh13@mail.ru</text:p>
          </table:table-cell>
          <table:table-cell office:value-type="string" table:style-name="ce182">
            <text:p>ts13.ru</text:p>
          </table:table-cell>
          <table:table-cell office:value-type="string" table:style-name="ce182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182">
            <text:p>сезонный</text:p>
          </table:table-cell>
          <table:table-cell office:value-type="string" table:style-name="ce182">
            <text:p>1 смена 01.06.2023-22.06.2023; <text:s text:c="13"/>2 смена <text:s text:c="4"/>27.06.2023-17.07.2023</text:p>
          </table:table-cell>
          <table:table-cell office:value-type="string" table:style-name="ce182">
            <text:p>323 руб., родительская оплата-161,5 руб.</text:p>
          </table:table-cell>
          <table:table-cell office:value-type="string" table:style-name="ce182">
            <text:p>6,5 лет -17 лет включительно</text:p>
          </table:table-cell>
          <table:table-cell office:value-type="string" table:style-name="ce182">
            <text:p>организовано трехразовое питание</text:p>
          </table:table-cell>
          <table:table-cell office:value-type="string" table:style-name="ce182">
            <text:p>отсутствует</text:p>
          </table:table-cell>
          <table:table-cell office:value-type="string" table:style-name="ce182">
            <text:p>1965 <text:s text:c="7"/>Капитальный ремонт в 2009 году</text:p>
          </table:table-cell>
          <table:table-cell office:value-type="string" table:style-name="ce182">
            <text:p>Санитарно-эпидемиологическое заключение №72.ОЦ.01.000.М.000314.04.22 от 05.04.2022</text:p>
          </table:table-cell>
          <table:table-cell office:value-type="string" table:style-name="ce182">
            <text:p>21.06.2022 года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я: влажная уборка помещений проводится не качественно(на полках шкафов и полу очень много пыли);не на всех окнах установлены москитные сетки.21.06.2022 замечания устранены.</text:p>
          </table:table-cell>
          <table:table-cell office:value-type="string" table:style-name="ce182">
            <text:p>Лицензия на осуществление медицинской деятельности № ЛО-72-01-003504 от 26.11.2020г.</text:p>
          </table:table-cell>
          <table:table-cell office:value-type="string" table:style-name="ce182">
            <text:p>Лицензия на осуществление образовательной детельности №0181 от 19.12.2014г.</text:p>
          </table:table-cell>
          <table:table-cell office:value-type="string" table:style-name="ce182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42" table:style-name="ce177"/>
          <table:table-cell table:number-columns-repeated="960" table:style-name="ce178"/>
          <table:table-cell table:number-columns-repeated="15360" table:style-name="ce1"/>
        </table:table-row>
        <table:table-row table:style-name="ro34">
          <table:table-cell table:number-columns-repeated="2" table:style-name="ce177"/>
          <table:table-cell table:number-columns-repeated="3" table:style-name="ce178"/>
          <table:table-cell table:style-name="ce187"/>
          <table:table-cell table:number-columns-repeated="16" table:style-name="ce178"/>
          <table:table-cell table:number-columns-repeated="42" table:style-name="ce177"/>
          <table:table-cell table:number-columns-repeated="960" table:style-name="ce178"/>
          <table:table-cell table:number-columns-repeated="15360" table:style-name="ce1"/>
        </table:table-row>
        <table:table-row table:number-rows-repeated="15" table:style-name="ro34">
          <table:table-cell table:number-columns-repeated="5" table:style-name="ce177"/>
          <table:table-cell table:style-name="ce179"/>
          <table:table-cell table:number-columns-repeated="2" table:style-name="ce177"/>
          <table:table-cell table:style-name="ce180"/>
          <table:table-cell table:number-columns-repeated="55" table:style-name="ce177"/>
          <table:table-cell table:number-columns-repeated="960" table:style-name="ce178"/>
          <table:table-cell table:number-columns-repeated="15360"/>
        </table:table-row>
        <table:table-row table:number-rows-repeated="374" table:style-name="ro34">
          <table:table-cell table:number-columns-repeated="16384"/>
        </table:table-row>
        <table:table-row table:number-rows-repeated="1048170" table:style-name="ro42">
          <table:table-cell table:number-columns-repeated="16384"/>
        </table:table-row>
      </table:table>
      <table:table table:name="Лист4" table:style-name="ta1">
        <table:table-column table:style-name="co10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6" svg:font-family="Arial6"/>
    <style:font-face style:name="Arial31" svg:font-family="Arial31"/>
    <style:font-face style:name="Arial5" svg:font-family="Arial5"/>
    <style:font-face style:name="Arial21" svg:font-family="Arial21"/>
    <style:font-face style:name="Arial1" svg:font-family="Arial1"/>
    <style:font-face style:name="Arial" svg:font-family="Arial"/>
    <style:font-face style:name="Arial2" svg:font-family="Arial2"/>
    <style:font-face style:name="Arial4" svg:font-family="Arial4"/>
    <style:font-face style:name="Liberation Sans" svg:font-family="&quot;Liberation Sans&quot;"/>
    <style:font-face style:name="Calibri" svg:font-family="Calibri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руб.</number:text>
    </number:number-style>
    <number:number-style style:name="N37">
      <number:number number:decimal-places="0" number:min-integer-digits="1">
        <number:embedded-text number:position="0">руб.</number:embedded-text>
      </number:number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number-style style:name="N39" number:language="ru" number:country="RU">
      <number:number number:decimal-places="2" number:min-integer-digits="1"/>
    </number:number-style>
    <number:date-style style:name="N40">
      <number:month number:textual="true"/>
      <number:text>.</number:text>
      <number:year/>
    </number:date-style>
    <number:date-style style:name="N41">
      <number:day number:style="long"/>
      <number:text>.</number:text>
      <number:month number:style="long"/>
      <number:text>.</number:text>
      <number:year number:style="long"/>
    </number:date-style>
    <number:number-style style:name="N42P0">
      <number:number number:decimal-places="0" number:min-integer-digits="1" number:grouping="true">
        <number:embedded-text number:position="0">р.</number:embedded-text>
      </number:number>
    </number:number-style>
    <number:number-style style:name="N42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2P0"/>
    </number:number-style>
    <number:number-style style:name="N43">
      <number:number number:decimal-places="0" number:min-integer-digits="1" number:grouping="true">
        <number:embedded-text number:position="0">руб.</number:embedded-text>
      </number:number>
    </number:number-style>
    <number:number-style style:name="N44">
      <number:number number:decimal-places="2" number:min-integer-digits="1" number:grouping="true"/>
      <number:text>   </number:text>
    </number:number-style>
    <number:date-style style:name="N45">
      <number:month number:style="long"/>
      <number:text>.</number:text>
      <number:year/>
    </number:date-style>
    <number:date-style style:name="N4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fo:font-size="10pt" style:font-size-asian="10pt" style:font-size-complex="10pt" style:text-underline-style="solid" style:text-underline-type="single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Arial5" style:font-name-asian="Arial5" style:font-name-complex="Arial5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6" style:font-name-asian="Arial6" style:font-name-complex="Arial6" fo:font-size="11pt" style:font-size-asian="11pt" style:font-size-complex="11p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5" style:font-name-asian="Arial5" style:font-name-complex="Arial5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27559055118110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otnikovaNN</meta:initial-creator>
    <dc:creator>PlotnikovaNA</dc:creator>
    <meta:creation-date>2017-10-20T23:41:04Z</meta:creation-date>
    <dc:date>2023-05-31T06:35:06Z</dc:date>
    <meta:print-date>2023-05-05T10:27:00Z</meta:print-date>
    <meta:editing-cycles>154</meta:editing-cycles>
    <meta:editing-duration>PT645422S</meta:editing-duration>
  </office:meta>
</office:document-meta>
</file>