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5.45pt" style:use-optimal-row-height="false" fo:break-before="auto"/>
    </style:style>
    <style:style style:name="ro8" style:family="table-row">
      <style:table-row-properties style:row-height="14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1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1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1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11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<text:s text:c="5"/>организаций отдыха детей и их оздоровления _____________________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по состоянию на<text:span text:style-name="T1"><text:s text:c="2"/>01.01.2021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12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1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13">
            <text:p>N п/п</text:p>
          </table:table-cell>
          <table:table-cell office:value-type="string" table:number-columns-spanned="1" table:number-rows-spanned="2" table:style-name="ce13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ИНН</text:p>
          </table:table-cell>
          <table:table-cell office:value-type="string" table:number-columns-spanned="11" table:number-rows-spanned="1" table:style-name="ce13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13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3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3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3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3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3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3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3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3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13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0" table:number-rows-spanned="1" table:style-name="ce14">
            <text:p>6</text:p>
          </table:table-cell>
          <table:covered-table-cell table:number-columns-repeated="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4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0">
            <text:p>Лагерь с дневным пребыванием, осуществляющий организацию отдыха и оздоровления детей в каникулярное время на базе МАОУ СОШ №13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0">
            <text:p>Крапивина Ольга Владимировна</text:p>
          </table:table-cell>
          <table:table-cell office:value-type="float" office:value="7206000874" table:style-name="ce10">
            <text:p>7206000874</text:p>
          </table:table-cell>
          <table:table-cell office:value-type="string" table:style-name="ce10">
            <text:p>626152 <text:s text:c="17"/>Тюменская область, <text:s text:c="3"/>город Тобольск, <text:s text:c="15"/>ул. Семена Ремезова, дом 36</text:p>
            <text:p/>
          </table:table-cell>
          <table:table-cell table:number-columns-repeated="9" table:style-name="ce10"/>
          <table:table-cell office:value-type="string" table:style-name="ce10">
            <text:p>626252 <text:s text:c="6"/>Тюменская область, город Тобольск, <text:s text:c="5"/>пер. Рощинский, 25, строение 1 <text:s text:c="7"/>тел/факс <text:s text:c="9"/>8(3456) 22-67-83 <text:s text:c="5"/>E-mail: tob_sh13@mail.ru</text:p>
          </table:table-cell>
          <table:table-cell office:value-type="string" table:style-name="ce10">
            <text:p>ts13.ru</text:p>
          </table:table-cell>
          <table:table-cell office:value-type="string" table:style-name="ce10">
            <text:p>Лагерь с дневным пребыванием, осуществляющий организацию отдыха и оздоровления детей в каникулярное время на базе МАОУ СОШ №13</text:p>
          </table:table-cell>
          <table:table-cell office:value-type="string" table:style-name="ce10">
            <text:p>сезонный</text:p>
          </table:table-cell>
          <table:table-cell office:value-type="string" table:style-name="ce10">
            <text:p>1 смена <text:s text:c="13"/>01.06 - <text:s/>22.06.2021 <text:s text:c="15"/>2 смена <text:s text:c="13"/>25.06 - <text:s/>15.07.2021<text:s text:c="2"/></text:p>
          </table:table-cell>
          <table:table-cell office:value-type="string" table:style-name="ce10">
            <text:p>210 рублей</text:p>
          </table:table-cell>
          <table:table-cell office:value-type="string" table:style-name="ce10">
            <text:p>от 6,5 до 17 лет включительно</text:p>
          </table:table-cell>
          <table:table-cell office:value-type="string" table:style-name="ce10">
            <text:p>организовано 3хразовое питание</text:p>
          </table:table-cell>
          <table:table-cell office:value-type="string" table:style-name="ce10">
            <text:p>отсутствует</text:p>
          </table:table-cell>
          <table:table-cell office:value-type="string" table:style-name="ce10">
            <text:p>2012 / 2012</text:p>
          </table:table-cell>
          <table:table-cell office:value-type="string" table:style-name="ce10">
            <text:p>Имеется <text:s text:c="17"/>№ 72.ОЦ.01.000.М.000665.04.21 <text:s/>от 28.04.2021.</text:p>
          </table:table-cell>
          <table:table-cell office:value-type="string" table:style-name="ce10">
            <text:p>не осуществлялось</text:p>
          </table:table-cell>
          <table:table-cell office:value-type="string" table:style-name="ce10">
            <text:p>Имеется <text:s text:c="10"/>№ ЛО-72-01-001873 от 07.05.2015. Срок действия - бессрочно.<text:s/></text:p>
          </table:table-cell>
          <table:table-cell office:value-type="string" table:style-name="ce10">
            <text:p>Имеется №0181 от 19.12.2014. Срок действия - бессрочно.</text:p>
          </table:table-cell>
          <table:table-cell office:value-type="string" table:style-name="ce10">
            <text:p>доступность услуг для детей- инвалидов и детей с ОВЗ в лагере частично обеспечена<text:s/></text:p>
          </table:table-cell>
          <table:table-cell table:number-columns-repeated="16354" table:style-name="ce10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lotnikovaNA</dc:creator>
    <meta:creation-date>2017-10-20T23:41:04Z</meta:creation-date>
    <dc:date>2021-05-31T08:35:06Z</dc:date>
    <meta:print-date>2019-12-25T10:35:33Z</meta:print-date>
    <meta:editing-cycles>8</meta:editing-cycles>
    <meta:editing-duration>PT2451S</meta:editing-duration>
  </office:meta>
</office:document-meta>
</file>